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1/2020"/>
          <table:table-cell office:value-type="date" office:date-value="0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7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6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3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8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2-6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5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5-2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6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7-9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8-7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9-6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0-4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1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9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6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5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7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0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3-8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4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3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5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3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8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8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0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5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4-2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4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8-1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5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8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3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2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1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6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0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80-5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7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0"/>
          <table:table-cell office:value-type="date" office:date-value="1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2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5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0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3-6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1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5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4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3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7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1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7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1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1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5-0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3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6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0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3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9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9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8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5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1-7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2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6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6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5-4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5-4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0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3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0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6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3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4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6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4-3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5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1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0-6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7-5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2-3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3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9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7-1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9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4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7-1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8-9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8-3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7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5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4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5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3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9-2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5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8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3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0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8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4-1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0-8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5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7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5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6-0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4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8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4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9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6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5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6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5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9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7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1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9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6-8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9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5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1-9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6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3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4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9-5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0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4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2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2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5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