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1-0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1-2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1-2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01/2020"/>
          <table:table-cell office:value-type="date" office:date-value="02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3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1/2020"/>
          <table:table-cell office:value-type="date" office:date-value="14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1-3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3/2020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1-4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1/2020"/>
          <table:table-cell office:value-type="date" office:date-value="1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5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01/2020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5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1-79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3/2020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1-9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1-9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2-0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2-1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1/2020"/>
          <table:table-cell office:value-type="date" office:date-value="1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2-2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2-2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2-3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2-3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2-4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0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2-5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2-5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2-5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2-5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3/2020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2-7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25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2-7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2-8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8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2-9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2-96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2/2020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3-0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3-0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3-1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3-2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3-2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4/2020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3-30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3-3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3-3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3-3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3-40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3/2020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3-6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3-6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3-7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3-81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3/2020"/>
          <table:table-cell office:value-type="date" office:date-value="06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3-8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3-8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3-9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4-0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4-0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2/2020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4-1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4-15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4-1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4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4-2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3/2020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4-30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4-31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4-4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4-4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4-4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4-6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4-7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4-78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4-8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4-8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4-8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4-9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5-0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5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5-10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3/2020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5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5-1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5-1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5-3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5-3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5-4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5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5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5-4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5-4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5-5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2/2020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5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20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5-5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5-6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5-69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5-7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5-7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5-8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5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5-88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5-9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5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5-9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6-04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6-1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6-1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4/2020"/>
          <table:table-cell office:value-type="date" office:date-value="04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6-2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6-3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6-3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6-3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6-4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3/2020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6-4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6-5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6-5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6-6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5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6-6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6-7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6-73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6-7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4/2020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6-82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8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1/04/2020"/>
          <table:table-cell office:value-type="date" office:date-value="21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6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6-9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4/2020"/>
          <table:table-cell office:value-type="date" office:date-value="16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6-9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3/2020"/>
          <table:table-cell office:value-type="date" office:date-value="28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6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6-9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6-9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7-1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7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7-1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7-1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7-2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7-2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3/2020"/>
          <table:table-cell office:value-type="date" office:date-value="2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2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7-3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7-3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7-39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7-4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7-5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7-5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7-5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7-58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7-6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7-6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7-6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7-7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7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7-7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4/2020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7-77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3/2020"/>
          <table:table-cell office:value-type="date" office:date-value="28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7-7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7-8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7-8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7-86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7-9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8-0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8-06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8-0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8-1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3/2020"/>
          <table:table-cell office:value-type="date" office:date-value="2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8-1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8-2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8-2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8-4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25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8-4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8-4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8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8-6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3/2020"/>
          <table:table-cell office:value-type="date" office:date-value="28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8-6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8-6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8-71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8-8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8-8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5/2020"/>
          <table:table-cell office:value-type="date" office:date-value="16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9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8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9-0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9-09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9-2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9-2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25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9-3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9-3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9-3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9-4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5/2020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9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9-47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9-4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9-5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9-5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9-56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9-6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9-7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5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9-8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9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9-8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9-9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0-0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2/2020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0-1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25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0-1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0-1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0-1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0-22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0-2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0-2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0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0-3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0-3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0-3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0-3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0-41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0-5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0-5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0-6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0-67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0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0-7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0-85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0-9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0-9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1-0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1-0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1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20"/>
          <table:table-cell office:value-type="date" office:date-value="06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1-0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1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3/2020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1-1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5/2020"/>
          <table:table-cell office:value-type="date" office:date-value="27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1-2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1-2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1-26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1-3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1-4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1-5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1-52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1-5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4/2020"/>
          <table:table-cell office:value-type="date" office:date-value="2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1-7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4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1-8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1-9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25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1-9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1-9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2-0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2-0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2-0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2-11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2-2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2-2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2-3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2-37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2-4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5/2020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2-43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2-6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2-6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2-6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2-7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2-7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25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2-8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2-8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2-8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2-8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2-89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2-9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2-9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2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3-0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3-1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3-1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3-2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3-22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3-2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4/2020"/>
          <table:table-cell office:value-type="date" office:date-value="29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3-28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3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3-4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20"/>
          <table:table-cell office:value-type="date" office:date-value="30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3-5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3-5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3-5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5/2020"/>
          <table:table-cell office:value-type="date" office:date-value="07/05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3-6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3-6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3-6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3-7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3-7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3-74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3-7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3-7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3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3-8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3-8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3-90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3-93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3-9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3/2020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4-0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4-07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4-13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4-2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4-3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20"/>
          <table:table-cell office:value-type="date" office:date-value="30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4-3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4-3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4-4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4-4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4-5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4-5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4-5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4-5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4-59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4-6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4-6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4-7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4-75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4-7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4-78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4-8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4-90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4-9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4-9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5-0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5-13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5-2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5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5-2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5-3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5-34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5-3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5-3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5-4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5-4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5-44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5-4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5-4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5-5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5-60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5-6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5-63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5-6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4/2020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5-75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5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5-8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5-8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5-89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5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20"/>
          <table:table-cell office:value-type="date" office:date-value="30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5-9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5-9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6-0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6-0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6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6-1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6-1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6-19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6-2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6-2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6-2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6-29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6-3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6-4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4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6-4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6-48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6-60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6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6-6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6-7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4/2020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6-74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6-8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6-87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6-8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6-95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6-9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5/2020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7-0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7-04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7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7-0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7-1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7-1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7-1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7-2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4/2020"/>
          <table:table-cell office:value-type="date" office:date-value="09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7-27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7-2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7-3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7-3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5/2020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7-41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7-45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7-4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7-5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7-59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7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5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7-6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7-7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7-80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7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5/2020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7-8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7-8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7-9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8-1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8-1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8-1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8-30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8-3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8-3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8-44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8-5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8-5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8-5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8-6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8-6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4/2020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8-65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8-69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3/2020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8-7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8-7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8-8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8-86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8-8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8-90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8-9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8-9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8-9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9-0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9-11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9-1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9-15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9-1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9-29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9-3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9-3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9-42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9-4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9-50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9-54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9-5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9-5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9-6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9-6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9-71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9-7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9-7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9-7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9-7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9-7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9-9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9-94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9-9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0-0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0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5/2020"/>
          <table:table-cell office:value-type="date" office:date-value="31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0-1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0-2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0-2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0-27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0-2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0-3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20-35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0-39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0-4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0-4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0-4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0-5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0-56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20-6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0-6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0-6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0-7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0-7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0-7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4/2020"/>
          <table:table-cell office:value-type="date" office:date-value="21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0-8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0-87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0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0-97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1-0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1-0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1-12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1-1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1-1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21-20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1-2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3/2020"/>
          <table:table-cell office:value-type="date" office:date-value="29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1-2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1-3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1-3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1-41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21-4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1-4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1-6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1-6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1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1-7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1-78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1-8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1-82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1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5/2020"/>
          <table:table-cell office:value-type="date" office:date-value="31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2-0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2-1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2-1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2-2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2-26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22-30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2-3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2-4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2-4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2-4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5/2020"/>
          <table:table-cell office:value-type="date" office:date-value="08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2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2-57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2-63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2-6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2-8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2-9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2-9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2-9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3-0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3-0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23-1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3-1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3-3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3-3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3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3-4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3-48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3-5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3-52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20"/>
          <table:table-cell office:value-type="date" office:date-value="08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3-7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3-7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3-7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3-7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3-8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3-8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3-85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5/2020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3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3-97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4-0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4-1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4-1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4-1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4-2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4-33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4-3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4-5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4-5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4-5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4-6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4-6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4-6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4-6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4-7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06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4-8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4-8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4-8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4-9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24-97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5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5-0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5-1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5-2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5-22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5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5-4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5-4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5-4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5-4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5-5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5-5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5-61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4/2020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5-6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5-6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7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5-6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5-7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5-7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5-86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5-98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6-03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6-07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5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6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6-2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6-2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6-3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6-3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6-3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6-3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6-3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6-5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6-5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6-6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6-71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6-75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3/2020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6-83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6-8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6-86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6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6-8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7-0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7-1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7-1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7-1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7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7-2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7-3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7-4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7-4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7-68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7-7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7-7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7-7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7-79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7-85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8-0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8-0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8-2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8-3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8-53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8-5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8-64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8-70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8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8-9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8-9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9-1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9-1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9-3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9-38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9-4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9-55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9-7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9-7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9-8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9-8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9-9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0-1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05/2020"/>
          <table:table-cell office:value-type="date" office:date-value="08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0-23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0-2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0-5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0-6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0-7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0-7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0-8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0-9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0-9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1-08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1-1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1-4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1-4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1-4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1-5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1-5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1-6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1-6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1-7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4/2020"/>
          <table:table-cell office:value-type="date" office:date-value="28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1-7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1-77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1-8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1-8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2-2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2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2-3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2-3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2-4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2-5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2-5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2-62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2-6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2-6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2-9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3-1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3-1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4/2020"/>
          <table:table-cell office:value-type="date" office:date-value="04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3-2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3-2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3-2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3-3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3-47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3-5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3-5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3-6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3-7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3-7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4-0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4-0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4-1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4-2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4-2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4-32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4-3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4-6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4-9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4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5-0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5-0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5-0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5-08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6/2020"/>
          <table:table-cell office:value-type="date" office:date-value="0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5-1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5-17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5-2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5-2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5-4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5-4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5-6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5-7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5-8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5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5-8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6-02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6-0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6-0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6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6-3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6-5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6-6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6-6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6-6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6-7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6-8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6-8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6-89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6-9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6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7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7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7-3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7-4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7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7-5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7-5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7-7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7-7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7-7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7-8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7-8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7-9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8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8-2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8-3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8-3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8-3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8-3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8-4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8-5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8-59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8-6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8-7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8-7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8-9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8-9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9-0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9-1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9-2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9-2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9-2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9-3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9-3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9-4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9-4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9-4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9-5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9-5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9-6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9-63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9-7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9-7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0-0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0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0-29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0-3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0-3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0-4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0-4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0-48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40-5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0-6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0-6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0-7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0-8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1-1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1-1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1-1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1-2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1-2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1-2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1-3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1-33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1-4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1-5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1-7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1-8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2-0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2-1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2-1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2-3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2-4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2-5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2-7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2-9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2-9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2-9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3-1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3-2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3-4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3-5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3-6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3-7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3-8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3-8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3-8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3-8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3-9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4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3-9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4-1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4-6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4-6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4-6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4-7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4-7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4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4-8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4-8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4-85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4-9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4-9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5-4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5-5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5-5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5-5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5-6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5-6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5-7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5-9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6-1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5/2020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6-2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5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6-3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6-4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6-4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20"/>
          <table:table-cell office:value-type="date" office:date-value="29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6-5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6-5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6-55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6-6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7-2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6/2020"/>
          <table:table-cell office:value-type="date" office:date-value="2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7-2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7-3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7-3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7-4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7-5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7-9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5/2020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8-0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8-1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8-1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8-2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8-25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8-8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6/2020"/>
          <table:table-cell office:value-type="date" office:date-value="0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8-9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9-0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9-0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9-1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9-9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9-9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0-6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0-7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0-92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1-5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51-7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5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1-77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2-2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2-2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2-4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2-62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2-8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3-1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3-3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3-4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4-1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5-7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5-8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6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5-8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5-9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56-50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6-5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6-6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6-6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6-8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6-9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6-9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57-3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7-4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7-5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7-5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7-6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7-7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7-8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4/2020"/>
          <table:table-cell office:value-type="date" office:date-value="09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58-20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8-2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8-3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8-3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8-6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8-6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4/2020"/>
          <table:table-cell office:value-type="date" office:date-value="09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9-1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9-2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9-2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9-4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9-5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4/2020"/>
          <table:table-cell office:value-type="date" office:date-value="09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0-3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4/2020"/>
          <table:table-cell office:value-type="date" office:date-value="13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60-87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0-9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1-1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1-2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4/2020"/>
          <table:table-cell office:value-type="date" office:date-value="13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61-7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1-8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1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61-9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2-0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62-57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2-6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2-7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62-7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3-5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3-5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3-8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4-3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4-4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4-6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4-7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5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5-2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6-0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8-6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8-7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9-5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9-5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9-9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0-0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4/2020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0-3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0-4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0-8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1-2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1-2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1-6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2-0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2-1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2-5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3-3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73-5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5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3-9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4-2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4-7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4-8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5-5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5-6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6-4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6-5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7-3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8-2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9-0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80-5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0-8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5-7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93-4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5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97-8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3-93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5/2020"/>
          <table:table-cell office:value-type="date" office:date-value="27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0-5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1-4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2-2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3-1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4-9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5-1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5-8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136-83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52-3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