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4-20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2/2020"/>
          <table:table-cell office:value-type="date" office:date-value="07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1-1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89-5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27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90-4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27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94-7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09/2020"/>
          <table:table-cell office:value-type="date" office:date-value="09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837-8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0-2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20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6-1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4/2020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2-85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20"/>
          <table:table-cell office:value-type="date" office:date-value="16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9-7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07</text:p>
          </table:table-cell>
          <table:table-cell office:value-type="stringgrupo_id_in" office:value="HCCrim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2-38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20-6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2/2020"/>
          <table:table-cell office:value-type="date" office:date-value="07/0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502-07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2-40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3-25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4-10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5-92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6-7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7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8-4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3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3-1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20"/>
          <table:table-cell office:value-type="date" office:date-value="27/0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55-67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2-61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4/2020"/>
          <table:table-cell office:value-type="date" office:date-value="14/04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71-18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8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1-4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2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3-1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2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16-0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518-22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507-7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5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35-8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7/12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39-2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5/12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41-95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5/12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38-8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500-7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5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501-62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6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14-13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4/11/2021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68-60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69-45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70-30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3-4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2/2020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67-51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8-58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2-6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3-5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4-3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5-2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6-0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4-5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0/10/2020"/>
          <table:table-cell office:value-type="date" office:date-value="1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7-1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3/10/2020"/>
          <table:table-cell office:value-type="date" office:date-value="1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9-72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3-12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352-24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7-2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6/2020"/>
          <table:table-cell office:value-type="date" office:date-value="02/06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393-8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7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27-34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20"/>
          <table:table-cell office:value-type="date" office:date-value="13/07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74-22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3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76-89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12/2020"/>
          <table:table-cell office:value-type="date" office:date-value="08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89-3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9-8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2-12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78-44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4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82-81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4/12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6-3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3/2020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7-2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8-0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1-0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7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2-8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7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3-6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4-5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5-3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45-4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6/11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28-1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1-6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2-5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3-3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4-2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5-0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8-5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9-4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0-2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1-1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2-9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3-7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4-6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5-4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6-3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7-1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8-0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9-8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0-7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1-5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2-4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3-2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6-7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7-6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8-4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9-3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0-1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1-0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2-8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3-7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4-5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5-4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6-2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7-1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8-9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9-7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0-6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1-4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2-3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3-1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4-0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5-8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6-6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7-5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8-3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9-2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0-0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1-9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2-7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3-6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4-4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5-3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6-1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7-9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8-8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9-6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0-5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1-3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4-9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5-7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6-6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7-4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8-3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9-1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0-9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1-8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2-6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3-5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4-3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5-2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6-0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7-8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8-7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0-4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1-2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2-1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3-9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4-8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5-6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6-5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7-3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8-2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9-0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0-8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1-7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2-5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6-9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5-5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6-4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7-2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8-1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9-9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0-7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1-6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2-4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4-1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5-0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2-8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1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3-7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1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4-5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17/01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55-69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8/2020"/>
          <table:table-cell office:value-type="date" office:date-value="07/08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3-61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20"/>
          <table:table-cell office:value-type="date" office:date-value="30/0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493-56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55-37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8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602-64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1/12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