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01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10/03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09/09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6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6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11/2022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08.2022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22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9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9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7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1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1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1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15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3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30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30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1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2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4/06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0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24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5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6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17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21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22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3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86.2023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0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0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0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26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5-59.2013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1/2013"/>
          <table:table-cell office:value-type="date" office:date-value="2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10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1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5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8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10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0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4.202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23"/>
          <table:table-cell office:value-type="date" office:date-value="0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12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3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28.2022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05/09/2022"/>
          <table:table-cell office:value-type="date" office:date-value="1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4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15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1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1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8/12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52.2022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2/2022"/>
          <table:table-cell office:value-type="date" office:date-value="19/12/2023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5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27/02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06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0-39.2022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22"/>
          <table:table-cell office:value-type="date" office:date-value="07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2/03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16.2023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2/2023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8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69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6/2022"/>
          <table:table-cell office:value-type="date" office:date-value="1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68.2023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23"/>
          <table:table-cell office:value-type="date" office:date-value="25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4-16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7/2022"/>
          <table:table-cell office:value-type="date" office:date-value="26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0/04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2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2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11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95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28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3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18.2024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4"/>
          <table:table-cell office:value-type="date" office:date-value="16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2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20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60.2022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2"/>
          <table:table-cell office:value-type="date" office:date-value="2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4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6-26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7-1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0/11/2023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43-71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11/2023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1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8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70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1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9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8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6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3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2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75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47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32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03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0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05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76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61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2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46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4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36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0/05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88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5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73.2024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3/05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42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0/10/2023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58-40.2023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4208</text:p>
          </table:table-cell>
          <table:table-cell office:value-type="stringgrupo_id_in" office:value="SuspOP"/>
          <table:table-cell office:value-type="date" office:date-value="13/12/2023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65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0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35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02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4.202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2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9/05/2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