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9-92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7/12/2023"/>
          <table:table-cell office:value-type="date" office:date-value="02/01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84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2/2023"/>
          <table:table-cell office:value-type="date" office:date-value="02/01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28.2023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9/12/2023"/>
          <table:table-cell office:value-type="date" office:date-value="02/01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8-2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03/01/2024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7-44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22"/>
          <table:table-cell office:value-type="date" office:date-value="15/01/2024"/>
          <table:table-cell office:value-type="string">
            <text:p>0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87-23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15/01/2024"/>
          <table:table-cell office:value-type="string">
            <text:p>0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8-11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8/2023"/>
          <table:table-cell office:value-type="date" office:date-value="22/01/2024"/>
          <table:table-cell office:value-type="string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39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3"/>
          <table:table-cell office:value-type="date" office:date-value="23/01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62-1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3/01/2024"/>
          <table:table-cell office:value-type="string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8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7/2022"/>
          <table:table-cell office:value-type="date" office:date-value="23/01/2024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2-75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22"/>
          <table:table-cell office:value-type="date" office:date-value="24/01/2024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1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2/2023"/>
          <table:table-cell office:value-type="date" office:date-value="25/01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1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1/2024"/>
          <table:table-cell office:value-type="date" office:date-value="25/01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76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1/2024"/>
          <table:table-cell office:value-type="date" office:date-value="25/01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50-41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5/01/2024"/>
          <table:table-cell office:value-type="string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1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1/2024"/>
          <table:table-cell office:value-type="date" office:date-value="29/01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69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1/2024"/>
          <table:table-cell office:value-type="date" office:date-value="30/01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98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4"/>
          <table:table-cell office:value-type="date" office:date-value="30/01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1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2"/>
          <table:table-cell office:value-type="date" office:date-value="30/01/2024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2-83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31/01/2024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69-92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31/01/2024"/>
          <table:table-cell office:value-type="string"/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18-3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31/01/2024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1/2024"/>
          <table:table-cell office:value-type="date" office:date-value="01/02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25-8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2/02/2024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76-7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0/09/2022"/>
          <table:table-cell office:value-type="date" office:date-value="02/02/2024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31.2023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2/02/2024"/>
          <table:table-cell office:value-type="date" office:date-value="05/02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58-5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0/09/2022"/>
          <table:table-cell office:value-type="date" office:date-value="06/02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38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4"/>
          <table:table-cell office:value-type="date" office:date-value="06/02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19-21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7/02/2024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7/02/2024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09-29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7/02/2024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69-4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07/02/2024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6-8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8/2022"/>
          <table:table-cell office:value-type="date" office:date-value="07/02/2024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72-02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7/02/2024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82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4/05/2023"/>
          <table:table-cell office:value-type="date" office:date-value="07/02/2024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09-74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8/02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3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1/2024"/>
          <table:table-cell office:value-type="date" office:date-value="09/02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53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1/2024"/>
          <table:table-cell office:value-type="date" office:date-value="09/02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09-81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9/02/2024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75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4"/>
          <table:table-cell office:value-type="date" office:date-value="15/02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8-98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12/2023"/>
          <table:table-cell office:value-type="date" office:date-value="15/02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2-03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2/2023"/>
          <table:table-cell office:value-type="date" office:date-value="15/02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4-17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2/2023"/>
          <table:table-cell office:value-type="date" office:date-value="15/02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37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2/2024"/>
          <table:table-cell office:value-type="date" office:date-value="15/02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2/2024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1-67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6/02/2024"/>
          <table:table-cell office:value-type="date" office:date-value="16/02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78-09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16/02/2024"/>
          <table:table-cell office:value-type="string"/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12.2024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2/2024"/>
          <table:table-cell office:value-type="date" office:date-value="19/02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26-45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2/2024"/>
          <table:table-cell office:value-type="date" office:date-value="20/02/2024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08-44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0/02/2024"/>
          <table:table-cell office:value-type="string">
            <text:p>1</text:p>
          </table:table-cell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9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4"/>
          <table:table-cell office:value-type="date" office:date-value="21/02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4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4"/>
          <table:table-cell office:value-type="date" office:date-value="21/02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9-4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1/02/2024"/>
          <table:table-cell office:value-type="string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06-6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21/02/2024"/>
          <table:table-cell office:value-type="string"/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03.2024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1/02/2024"/>
          <table:table-cell office:value-type="date" office:date-value="22/02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63-4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2/02/2024"/>
          <table:table-cell office:value-type="string">
            <text:p>0</text:p>
          </table:table-cell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9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7/2021"/>
          <table:table-cell office:value-type="date" office:date-value="22/02/2024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1-9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22"/>
          <table:table-cell office:value-type="date" office:date-value="22/02/2024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5-02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3/02/2024"/>
          <table:table-cell office:value-type="string">
            <text:p>0</text:p>
          </table:table-cell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9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7/2021"/>
          <table:table-cell office:value-type="date" office:date-value="26/02/2024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22-14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9/2022"/>
          <table:table-cell office:value-type="date" office:date-value="27/02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85.2024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2/02/2024"/>
          <table:table-cell office:value-type="date" office:date-value="27/02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10-0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27/02/2024"/>
          <table:table-cell office:value-type="string"/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24-81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9/2022"/>
          <table:table-cell office:value-type="date" office:date-value="27/02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33-5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7/02/2024"/>
          <table:table-cell office:value-type="string">
            <text:p>1</text:p>
          </table:table-cell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59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4"/>
          <table:table-cell office:value-type="date" office:date-value="27/02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4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4"/>
          <table:table-cell office:value-type="date" office:date-value="27/02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25-35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9/02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9/02/2024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02/2024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25-8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9/02/2024"/>
          <table:table-cell office:value-type="string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21-3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01/03/2024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36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2/2024"/>
          <table:table-cell office:value-type="date" office:date-value="04/03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86-31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5/03/2024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46-5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5/03/2024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27-05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5/03/2024"/>
          <table:table-cell office:value-type="string">
            <text:p>1</text:p>
          </table:table-cell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97-15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6/03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7-21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2/2024"/>
          <table:table-cell office:value-type="date" office:date-value="06/03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60-4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7/03/2024"/>
          <table:table-cell office:value-type="string">
            <text:p>0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76-7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0/09/2022"/>
          <table:table-cell office:value-type="date" office:date-value="07/03/2024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69-4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11/03/2024"/>
          <table:table-cell office:value-type="string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88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6</text:p>
          </table:table-cell>
          <table:table-cell office:value-type="stringgrupo_id_in" office:value="RvE"/>
          <table:table-cell office:value-type="date" office:date-value="08/03/2024"/>
          <table:table-cell office:value-type="date" office:date-value="12/03/2024"/>
          <table:table-cell office:value-type="string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06-6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13/03/2024"/>
          <table:table-cell office:value-type="string"/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24"/>
          <table:table-cell office:value-type="date" office:date-value="14/03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28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24"/>
          <table:table-cell office:value-type="date" office:date-value="14/03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80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24"/>
          <table:table-cell office:value-type="date" office:date-value="14/03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2-43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3/2024"/>
          <table:table-cell office:value-type="date" office:date-value="14/03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04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7/2022"/>
          <table:table-cell office:value-type="date" office:date-value="14/03/2024"/>
          <table:table-cell office:value-type="string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35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3/2024"/>
          <table:table-cell office:value-type="date" office:date-value="15/03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6-8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8/2022"/>
          <table:table-cell office:value-type="date" office:date-value="15/03/2024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18-3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18/03/2024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4-8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6/2022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1-44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8/03/2024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2-43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3/2024"/>
          <table:table-cell office:value-type="date" office:date-value="19/03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19-2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0/03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60-33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0/03/2024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75-4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21/03/2024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57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4"/>
          <table:table-cell office:value-type="date" office:date-value="21/03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7-8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2/03/2024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4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3/2024"/>
          <table:table-cell office:value-type="date" office:date-value="22/03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29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2/2024"/>
          <table:table-cell office:value-type="date" office:date-value="25/03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9-32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0/09/2022"/>
          <table:table-cell office:value-type="date" office:date-value="25/03/2024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5-79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5/03/2024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2-87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3/2024"/>
          <table:table-cell office:value-type="date" office:date-value="26/03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8-2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26/03/2024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21-81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22"/>
          <table:table-cell office:value-type="date" office:date-value="01/04/2024"/>
          <table:table-cell office:value-type="string">
            <text:p>0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33-5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3/04/2024"/>
          <table:table-cell office:value-type="string">
            <text:p>1</text:p>
          </table:table-cell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94-6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3/04/2024"/>
          <table:table-cell office:value-type="string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4/2024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27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3/2024"/>
          <table:table-cell office:value-type="date" office:date-value="03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76-7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0/09/2022"/>
          <table:table-cell office:value-type="date" office:date-value="04/04/2024"/>
          <table:table-cell office:value-type="string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4/04/2024"/>
          <table:table-cell office:value-type="string"/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70-32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4/04/2024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60-33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1-79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5/04/2024"/>
          <table:table-cell office:value-type="string"/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00-6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5/04/2024"/>
          <table:table-cell office:value-type="string"/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5/04/2024"/>
          <table:table-cell office:value-type="string">
            <text:p>0</text:p>
          </table:table-cell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8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7/2022"/>
          <table:table-cell office:value-type="date" office:date-value="08/04/2024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92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7/2022"/>
          <table:table-cell office:value-type="date" office:date-value="09/04/2024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0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1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3-7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09/04/2024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79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3/2024"/>
          <table:table-cell office:value-type="date" office:date-value="10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94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3/2024"/>
          <table:table-cell office:value-type="date" office:date-value="10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86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3/2024"/>
          <table:table-cell office:value-type="date" office:date-value="10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41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4"/>
          <table:table-cell office:value-type="date" office:date-value="10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19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3/2024"/>
          <table:table-cell office:value-type="date" office:date-value="10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34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3/2024"/>
          <table:table-cell office:value-type="date" office:date-value="10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3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24"/>
          <table:table-cell office:value-type="date" office:date-value="10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4-04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3/2024"/>
          <table:table-cell office:value-type="date" office:date-value="10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6-71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3/2024"/>
          <table:table-cell office:value-type="date" office:date-value="10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2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2"/>
          <table:table-cell office:value-type="date" office:date-value="11/04/2024"/>
          <table:table-cell office:value-type="string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62-1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12-74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2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3/2024"/>
          <table:table-cell office:value-type="date" office:date-value="11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2-83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11/04/2024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94.2024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0/04/2024"/>
          <table:table-cell office:value-type="date" office:date-value="11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62-93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0/09/2022"/>
          <table:table-cell office:value-type="date" office:date-value="12/04/2024"/>
          <table:table-cell office:value-type="string">
            <text:p>0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54-7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12/04/2024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10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4/2024"/>
          <table:table-cell office:value-type="date" office:date-value="15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4/2024"/>
          <table:table-cell office:value-type="date" office:date-value="15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54-7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15/04/2024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50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3/2024"/>
          <table:table-cell office:value-type="date" office:date-value="16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47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4/2024"/>
          <table:table-cell office:value-type="date" office:date-value="16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88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6</text:p>
          </table:table-cell>
          <table:table-cell office:value-type="stringgrupo_id_in" office:value="RvE"/>
          <table:table-cell office:value-type="date" office:date-value="08/03/2024"/>
          <table:table-cell office:value-type="date" office:date-value="16/04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7/04/2024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3-84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17/04/2024"/>
          <table:table-cell office:value-type="string">
            <text:p>0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4-09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18/04/2024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46-5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18/04/2024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4/2024"/>
          <table:table-cell office:value-type="date" office:date-value="18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9-74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9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0/09/2022"/>
          <table:table-cell office:value-type="date" office:date-value="19/04/2024"/>
          <table:table-cell office:value-type="string">
            <text:p>0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6-5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14-9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2/04/2024"/>
          <table:table-cell office:value-type="string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4-39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4/2024"/>
          <table:table-cell office:value-type="date" office:date-value="23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31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4/2024"/>
          <table:table-cell office:value-type="date" office:date-value="23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5-24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4/2024"/>
          <table:table-cell office:value-type="date" office:date-value="23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1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4/2024"/>
          <table:table-cell office:value-type="date" office:date-value="24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76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4/2024"/>
          <table:table-cell office:value-type="date" office:date-value="24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98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4"/>
          <table:table-cell office:value-type="date" office:date-value="24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1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4/2024"/>
          <table:table-cell office:value-type="date" office:date-value="24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5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4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23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4"/>
          <table:table-cell office:value-type="date" office:date-value="26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38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4"/>
          <table:table-cell office:value-type="date" office:date-value="26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53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4"/>
          <table:table-cell office:value-type="date" office:date-value="26/04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54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4/2024"/>
          <table:table-cell office:value-type="date" office:date-value="30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3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4/2024"/>
          <table:table-cell office:value-type="date" office:date-value="30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5-68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4/2024"/>
          <table:table-cell office:value-type="date" office:date-value="30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9-08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4/2024"/>
          <table:table-cell office:value-type="date" office:date-value="30/04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22-6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22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30/04/2024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2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3/2024"/>
          <table:table-cell office:value-type="date" office:date-value="03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98-9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3/05/2024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19-2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8/05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85-0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9/2022"/>
          <table:table-cell office:value-type="date" office:date-value="09/05/2024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70-32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09/05/2024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44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5/2024"/>
          <table:table-cell office:value-type="date" office:date-value="09/05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59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5/2024"/>
          <table:table-cell office:value-type="date" office:date-value="09/05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8-32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4/2024"/>
          <table:table-cell office:value-type="date" office:date-value="10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9-17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4/2024"/>
          <table:table-cell office:value-type="date" office:date-value="10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7-82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4"/>
          <table:table-cell office:value-type="date" office:date-value="10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9-52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4"/>
          <table:table-cell office:value-type="date" office:date-value="10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97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4"/>
          <table:table-cell office:value-type="date" office:date-value="10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0-78.2024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4"/>
          <table:table-cell office:value-type="date" office:date-value="16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9-14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22"/>
          <table:table-cell office:value-type="date" office:date-value="16/05/2024"/>
          <table:table-cell office:value-type="string">
            <text:p>0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33-5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16/05/2024"/>
          <table:table-cell office:value-type="string">
            <text:p>0</text:p>
          </table:table-cell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6/05/2024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46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4/2024"/>
          <table:table-cell office:value-type="date" office:date-value="17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14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5/2024"/>
          <table:table-cell office:value-type="date" office:date-value="17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1-22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4"/>
          <table:table-cell office:value-type="date" office:date-value="17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4-21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4"/>
          <table:table-cell office:value-type="date" office:date-value="17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9-96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5/2024"/>
          <table:table-cell office:value-type="date" office:date-value="20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88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4"/>
          <table:table-cell office:value-type="date" office:date-value="20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5-06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4"/>
          <table:table-cell office:value-type="date" office:date-value="20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0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5/2024"/>
          <table:table-cell office:value-type="date" office:date-value="22/05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43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5/2024"/>
          <table:table-cell office:value-type="date" office:date-value="23/05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8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5/2024"/>
          <table:table-cell office:value-type="date" office:date-value="23/05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76-84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3/05/2024"/>
          <table:table-cell office:value-type="string">
            <text:p>0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0-90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4/2024"/>
          <table:table-cell office:value-type="date" office:date-value="23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7-73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4"/>
          <table:table-cell office:value-type="date" office:date-value="23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35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4"/>
          <table:table-cell office:value-type="date" office:date-value="23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4-65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4"/>
          <table:table-cell office:value-type="date" office:date-value="23/05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54-33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7/05/2024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28-73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9/2022"/>
          <table:table-cell office:value-type="date" office:date-value="27/05/2024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3-7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4"/>
          <table:table-cell office:value-type="date" office:date-value="27/05/2024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28/05/2024"/>
          <table:table-cell office:value-type="string"/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69-92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22"/>
          <table:table-cell office:value-type="date" office:date-value="29/05/2024"/>
          <table:table-cell office:value-type="string"/>
          <table:table-cell office:value-type="string">
            <text:p>FABIO LUIZ DE OLIVEIRA BEZER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87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4"/>
          <table:table-cell office:value-type="date" office:date-value="29/05/2024"/>
          <table:table-cell office:value-type="string">
            <text:p>1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57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5/2024"/>
          <table:table-cell office:value-type="date" office:date-value="04/06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0-72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5/2024"/>
          <table:table-cell office:value-type="date" office:date-value="04/06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7-20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4"/>
          <table:table-cell office:value-type="date" office:date-value="04/06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4-74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5/2024"/>
          <table:table-cell office:value-type="date" office:date-value="04/06/2024"/>
          <table:table-cell office:value-type="string"/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6/06/2024"/>
          <table:table-cell office:value-type="string">
            <text:p>0</text:p>
          </table:table-cell>
          <table:table-cell office:value-type="string">
            <text:p>EXPEDITO FERR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05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4"/>
          <table:table-cell office:value-type="date" office:date-value="07/06/2024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