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36.2022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8/2023"/>
          <table:table-cell office:value-type="date" office:date-value="07/02/2024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34.2021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6/02/2024"/>
          <table:table-cell office:value-type="date" office:date-value="01/03/2024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97.2023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3/12/2023"/>
          <table:table-cell office:value-type="date" office:date-value="19/03/2024"/>
          <table:table-cell office:value-type="string">
            <text:p>1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64.2022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1/02/2024"/>
          <table:table-cell office:value-type="date" office:date-value="21/03/2024"/>
          <table:table-cell office:value-type="string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5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28/02/2024"/>
          <table:table-cell office:value-type="date" office:date-value="22/03/2024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27.2021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9/02/2024"/>
          <table:table-cell office:value-type="date" office:date-value="26/04/2024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