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4-05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8/01/2024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80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8/01/2024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2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8/01/2024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2-79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8/01/2024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8-95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8/01/2024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91-63.2022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08/01/2024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2-5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8/01/2024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7-1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08/01/2024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7-2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08/01/2024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5-9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08/01/2024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3-71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11/2023"/>
          <table:table-cell office:value-type="date" office:date-value="09/01/2024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0-19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0/11/2023"/>
          <table:table-cell office:value-type="date" office:date-value="09/01/2024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2-97.2023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10/01/2024"/>
          <table:table-cell office:value-type="string">
            <text:p>0</text:p>
          </table:table-cell>
          <table:table-cell office:value-type="string">
            <text:p>CLEOFAS COELHO DE ARAUJO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0-70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12/01/2024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9-41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12/01/2024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2-86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11/2023"/>
          <table:table-cell office:value-type="date" office:date-value="15/01/2024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03-85.202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12/2023"/>
          <table:table-cell office:value-type="date" office:date-value="17/01/2024"/>
          <table:table-cell office:value-type="string">
            <text:p>0</text:p>
          </table:table-cell>
          <table:table-cell office:value-type="string">
            <text:p>VALERIA MARIA LACERDA ROCH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8-28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0/2023"/>
          <table:table-cell office:value-type="date" office:date-value="17/01/2024"/>
          <table:table-cell office:value-type="string">
            <text:p>0</text:p>
          </table:table-cell>
          <table:table-cell office:value-type="string">
            <text:p>TATHIANA FREITAS DE PAIVA MACED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7-43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8/09/2023"/>
          <table:table-cell office:value-type="date" office:date-value="17/01/2024"/>
          <table:table-cell office:value-type="string">
            <text:p>0</text:p>
          </table:table-cell>
          <table:table-cell office:value-type="string">
            <text:p>TATHIANA FREITAS DE PAIVA MACED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1-80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1/12/2023"/>
          <table:table-cell office:value-type="date" office:date-value="17/01/2024"/>
          <table:table-cell office:value-type="string">
            <text:p>0</text:p>
          </table:table-cell>
          <table:table-cell office:value-type="string">
            <text:p>TATHIANA FREITAS DE PAIVA MACED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5-52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18/01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3-02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19/01/2024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5-69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19/01/2024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4-84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19/01/2024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0-3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01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0-5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1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85-06.2022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2"/>
          <table:table-cell office:value-type="date" office:date-value="23/01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3-27.2022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23/01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7-75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3"/>
          <table:table-cell office:value-type="date" office:date-value="23/01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8-8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3/01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1-06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23/01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9-70.2022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2"/>
          <table:table-cell office:value-type="date" office:date-value="23/01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0-55.2022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2"/>
          <table:table-cell office:value-type="date" office:date-value="23/01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3-80.2022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23/01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7-20.2022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23/01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5-96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23/01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8-05.2022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23/01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89-43.2022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2"/>
          <table:table-cell office:value-type="date" office:date-value="23/01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4-70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24/01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3-7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1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05-4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18"/>
          <table:table-cell office:value-type="date" office:date-value="24/01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3-32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24/01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1-62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24/01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2-47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24/01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2-42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1/2024"/>
          <table:table-cell office:value-type="date" office:date-value="24/01/2024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3-27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1/2024"/>
          <table:table-cell office:value-type="date" office:date-value="24/01/2024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4-12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1/2024"/>
          <table:table-cell office:value-type="date" office:date-value="24/01/2024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5-94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1/2024"/>
          <table:table-cell office:value-type="date" office:date-value="24/01/2024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6-79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1/2024"/>
          <table:table-cell office:value-type="date" office:date-value="24/01/2024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8-21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3/08/2023"/>
          <table:table-cell office:value-type="date" office:date-value="24/01/2024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2-09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11/2023"/>
          <table:table-cell office:value-type="date" office:date-value="24/01/2024"/>
          <table:table-cell office:value-type="string">
            <text:p>0</text:p>
          </table:table-cell>
          <table:table-cell office:value-type="string">
            <text:p>CARLA VIRGINIA PORTELA DA SILVA ARAUJ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3-91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11/2023"/>
          <table:table-cell office:value-type="date" office:date-value="24/01/2024"/>
          <table:table-cell office:value-type="string">
            <text:p>0</text:p>
          </table:table-cell>
          <table:table-cell office:value-type="string">
            <text:p>CARLA VIRGINIA PORTELA DA SILVA ARAUJ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4-76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11/2023"/>
          <table:table-cell office:value-type="date" office:date-value="24/01/2024"/>
          <table:table-cell office:value-type="string">
            <text:p>0</text:p>
          </table:table-cell>
          <table:table-cell office:value-type="string">
            <text:p>CARLA VIRGINIA PORTELA DA SILVA ARAUJ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7-84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6/11/2023"/>
          <table:table-cell office:value-type="date" office:date-value="24/01/2024"/>
          <table:table-cell office:value-type="string">
            <text:p>0</text:p>
          </table:table-cell>
          <table:table-cell office:value-type="string">
            <text:p>CARLA VIRGINIA PORTELA DA SILVA ARAUJ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0-39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24/01/2024"/>
          <table:table-cell office:value-type="string">
            <text:p>0</text:p>
          </table:table-cell>
          <table:table-cell office:value-type="string">
            <text:p>CARLA VIRGINIA PORTELA DA SILVA ARAUJ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8-69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6/11/2023"/>
          <table:table-cell office:value-type="date" office:date-value="24/01/2024"/>
          <table:table-cell office:value-type="string">
            <text:p>0</text:p>
          </table:table-cell>
          <table:table-cell office:value-type="string">
            <text:p>CARLA VIRGINIA PORTELA DA SILVA ARAUJ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9-54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6/11/2023"/>
          <table:table-cell office:value-type="date" office:date-value="24/01/2024"/>
          <table:table-cell office:value-type="string">
            <text:p>0</text:p>
          </table:table-cell>
          <table:table-cell office:value-type="string">
            <text:p>CARLA VIRGINIA PORTELA DA SILVA ARAUJ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8-83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1/2023"/>
          <table:table-cell office:value-type="date" office:date-value="24/01/2024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0-4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4/01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6-5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4/01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9-63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4/01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8-6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18"/>
          <table:table-cell office:value-type="date" office:date-value="24/01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3-8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18"/>
          <table:table-cell office:value-type="date" office:date-value="24/01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2-6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4/01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5-1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4/01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3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1/2018"/>
          <table:table-cell office:value-type="date" office:date-value="24/01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6-46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1/2018"/>
          <table:table-cell office:value-type="date" office:date-value="24/01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4-76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1/2018"/>
          <table:table-cell office:value-type="date" office:date-value="24/01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0-39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1/2018"/>
          <table:table-cell office:value-type="date" office:date-value="24/01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7-98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11/2023"/>
          <table:table-cell office:value-type="date" office:date-value="25/01/2024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4-21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26/01/2024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2-42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26/01/2024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5-6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1/2018"/>
          <table:table-cell office:value-type="date" office:date-value="28/01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4-8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8/01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8-7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8/01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0-9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8/01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1-79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11/2023"/>
          <table:table-cell office:value-type="date" office:date-value="31/01/2024"/>
          <table:table-cell office:value-type="string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2-54.2022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2"/>
          <table:table-cell office:value-type="date" office:date-value="31/01/2024"/>
          <table:table-cell office:value-type="string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6-1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31/01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8-10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31/01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2-91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31/01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3-41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3"/>
          <table:table-cell office:value-type="date" office:date-value="31/01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4-17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31/01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56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3"/>
          <table:table-cell office:value-type="date" office:date-value="31/01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5-55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31/01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6-40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31/01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0-24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31/01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6-93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31/01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7-69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31/01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9-92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31/01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0-33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31/01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8-63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31/01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8-54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31/01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5-11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31/01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2-03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31/01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3-85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31/01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5-02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31/01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9-48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31/01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7-25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31/01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4-26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31/01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6-84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31/01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0-77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31/01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9-39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31/01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0-56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31/01/2024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1-41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31/01/2024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8-86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31/01/2024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5-34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31/01/2024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1-94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31/01/2024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2-79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31/01/2024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6-19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31/01/2024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63-82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01/02/2024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9-45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1/02/2024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5-08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01/02/2024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61-15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1/02/2024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2-53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09/2023"/>
          <table:table-cell office:value-type="date" office:date-value="01/02/2024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6-90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01/02/2024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60-30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1/02/2024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7-75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01/02/2024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0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1/02/2024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5-22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3"/>
          <table:table-cell office:value-type="date" office:date-value="01/02/2024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5-0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02/02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3-3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02/02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2-5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02/02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32-3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9/2019"/>
          <table:table-cell office:value-type="date" office:date-value="02/02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4-6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02/02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1-0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7/2019"/>
          <table:table-cell office:value-type="date" office:date-value="02/02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8-5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2/02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2-9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02/02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3-85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02/2019"/>
          <table:table-cell office:value-type="date" office:date-value="02/02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2-03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02/2019"/>
          <table:table-cell office:value-type="date" office:date-value="02/02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5-6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02/02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7-02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2/2024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3-76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19"/>
          <table:table-cell office:value-type="date" office:date-value="02/02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6-17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2/2024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8-9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02/02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2-9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2/02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31-53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19"/>
          <table:table-cell office:value-type="date" office:date-value="02/02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6-9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02/02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9-4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02/02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30-6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19"/>
          <table:table-cell office:value-type="date" office:date-value="02/02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1-5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0"/>
          <table:table-cell office:value-type="date" office:date-value="02/02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6-40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9"/>
          <table:table-cell office:value-type="date" office:date-value="02/02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4-8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02/02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4-2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2/02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0-2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2/02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1-1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2/02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9-9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9"/>
          <table:table-cell office:value-type="date" office:date-value="02/02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66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1/2024"/>
          <table:table-cell office:value-type="date" office:date-value="02/02/2024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6-21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1/2024"/>
          <table:table-cell office:value-type="date" office:date-value="02/02/2024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1-98.202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2"/>
          <table:table-cell office:value-type="date" office:date-value="05/02/2024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3-17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5/02/2024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2-30.202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05/02/2024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6-25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5/02/2024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78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5/02/2024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1-45.202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05/02/2024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6-23.202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05/02/2024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1-37.2023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7/2023"/>
          <table:table-cell office:value-type="date" office:date-value="05/02/2024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20-52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5/02/2024"/>
          <table:table-cell office:value-type="string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17-97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6/2023"/>
          <table:table-cell office:value-type="date" office:date-value="05/02/2024"/>
          <table:table-cell office:value-type="string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22-22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5/02/2024"/>
          <table:table-cell office:value-type="string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79-57.202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23"/>
          <table:table-cell office:value-type="date" office:date-value="05/02/2024"/>
          <table:table-cell office:value-type="string">
            <text:p>0</text:p>
          </table:table-cell>
          <table:table-cell office:value-type="string">
            <text:p>VALERIA MARIA LACERDA ROCH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5-6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5/02/2024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82-11.2022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2"/>
          <table:table-cell office:value-type="date" office:date-value="05/02/2024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7-04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05/02/2024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17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5/2019"/>
          <table:table-cell office:value-type="date" office:date-value="05/02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0-77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9"/>
          <table:table-cell office:value-type="date" office:date-value="05/02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9-9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05/02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1-33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6/02/2024"/>
          <table:table-cell office:value-type="string">
            <text:p>0</text:p>
          </table:table-cell>
          <table:table-cell office:value-type="string">
            <text:p>CARLA VIRGINIA PORTELA DA SILVA ARAUJ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2-62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6/02/2024"/>
          <table:table-cell office:value-type="string">
            <text:p>0</text:p>
          </table:table-cell>
          <table:table-cell office:value-type="string">
            <text:p>CARLA VIRGINIA PORTELA DA SILVA ARAUJ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9-82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6/02/2024"/>
          <table:table-cell office:value-type="string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4-30.2024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1/2024"/>
          <table:table-cell office:value-type="date" office:date-value="07/02/2024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8-35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6/2023"/>
          <table:table-cell office:value-type="date" office:date-value="07/02/2024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1-11.2024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1/2024"/>
          <table:table-cell office:value-type="date" office:date-value="07/02/2024"/>
          <table:table-cell office:value-type="string">
            <text:p>0</text:p>
          </table:table-cell>
          <table:table-cell office:value-type="string">
            <text:p>TATHIANA FREITAS DE PAIVA MACED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4-15.2024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4"/>
          <table:table-cell office:value-type="date" office:date-value="07/02/2024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9-49.2022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08/02/2024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2-57.2022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2"/>
          <table:table-cell office:value-type="date" office:date-value="08/02/2024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8-64.2022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08/02/2024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0-87.2022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22"/>
          <table:table-cell office:value-type="date" office:date-value="08/02/2024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3-42.2022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08/02/2024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9-05.2022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22"/>
          <table:table-cell office:value-type="date" office:date-value="08/02/2024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7-35.2022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2"/>
          <table:table-cell office:value-type="date" office:date-value="08/02/2024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5-12.2022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08/02/2024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5-65.2022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2"/>
          <table:table-cell office:value-type="date" office:date-value="08/02/2024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4-44.2023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3/10/2023"/>
          <table:table-cell office:value-type="date" office:date-value="08/02/2024"/>
          <table:table-cell office:value-type="string">
            <text:p>0</text:p>
          </table:table-cell>
          <table:table-cell office:value-type="string">
            <text:p>VALERIA MARIA LACERDA ROCH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7-4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08/02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510-0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1-3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08/02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666-80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6"/>
          <table:table-cell office:value-type="date" office:date-value="08/02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52-51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11/2016"/>
          <table:table-cell office:value-type="date" office:date-value="08/02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16-09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8/02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4-24.2024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1/2024"/>
          <table:table-cell office:value-type="date" office:date-value="08/02/2024"/>
          <table:table-cell office:value-type="string">
            <text:p>0</text:p>
          </table:table-cell>
          <table:table-cell office:value-type="string">
            <text:p>MARCUS VINÍCIUS PEREIRA JÚ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2-54.2024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1/2024"/>
          <table:table-cell office:value-type="date" office:date-value="08/02/2024"/>
          <table:table-cell office:value-type="string">
            <text:p>0</text:p>
          </table:table-cell>
          <table:table-cell office:value-type="string">
            <text:p>MARCUS VINÍCIUS PEREIRA JÚ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3-39.2024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1/2024"/>
          <table:table-cell office:value-type="date" office:date-value="08/02/2024"/>
          <table:table-cell office:value-type="string">
            <text:p>0</text:p>
          </table:table-cell>
          <table:table-cell office:value-type="string">
            <text:p>MARCUS VINÍCIUS PEREIRA JÚ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8-20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6/09/2023"/>
          <table:table-cell office:value-type="date" office:date-value="08/02/2024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81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8/02/2024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8-73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8/02/2024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5-21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8/02/2024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8-2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08/02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7-06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1/2024"/>
          <table:table-cell office:value-type="date" office:date-value="09/02/2024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5-97.2024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2/2024"/>
          <table:table-cell office:value-type="date" office:date-value="09/02/2024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7-67.2024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2/2024"/>
          <table:table-cell office:value-type="date" office:date-value="09/02/2024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8-88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1/2024"/>
          <table:table-cell office:value-type="date" office:date-value="09/02/2024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4-51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1/2024"/>
          <table:table-cell office:value-type="date" office:date-value="09/02/2024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5-36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1/2024"/>
          <table:table-cell office:value-type="date" office:date-value="09/02/2024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7-35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9/2023"/>
          <table:table-cell office:value-type="date" office:date-value="09/02/2024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5-65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09/2023"/>
          <table:table-cell office:value-type="date" office:date-value="09/02/2024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2-57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1/12/2023"/>
          <table:table-cell office:value-type="date" office:date-value="09/02/2024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9-05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8/10/2023"/>
          <table:table-cell office:value-type="date" office:date-value="09/02/2024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2-13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8/2023"/>
          <table:table-cell office:value-type="date" office:date-value="09/02/2024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45.2024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02/2024"/>
          <table:table-cell office:value-type="date" office:date-value="09/02/2024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3-30.2024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02/2024"/>
          <table:table-cell office:value-type="date" office:date-value="09/02/2024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9-73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1/2024"/>
          <table:table-cell office:value-type="date" office:date-value="09/02/2024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57.202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4"/>
          <table:table-cell office:value-type="date" office:date-value="15/02/2024"/>
          <table:table-cell office:value-type="string">
            <text:p>0</text:p>
          </table:table-cell>
          <table:table-cell office:value-type="string">
            <text:p>DEMETRIO DEMEVAL TRIGUEIRO DO VALE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1-5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16/02/2024"/>
          <table:table-cell office:value-type="string">
            <text:p>0</text:p>
          </table:table-cell>
          <table:table-cell office:value-type="string">
            <text:p>ROMERO LUCAS RANGEL PICCOLI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5-76.2022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2"/>
          <table:table-cell office:value-type="date" office:date-value="16/02/2024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6-4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2/2024"/>
          <table:table-cell office:value-type="string">
            <text:p>0</text:p>
          </table:table-cell>
          <table:table-cell office:value-type="string">
            <text:p>ROMERO LUCAS RANGEL PICCOLI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9-4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18"/>
          <table:table-cell office:value-type="date" office:date-value="16/02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8-10.2022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22"/>
          <table:table-cell office:value-type="date" office:date-value="16/02/2024"/>
          <table:table-cell office:value-type="string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69-24.2022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22"/>
          <table:table-cell office:value-type="date" office:date-value="16/02/2024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33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1/2023"/>
          <table:table-cell office:value-type="date" office:date-value="16/02/2024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1-76.2024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1/2024"/>
          <table:table-cell office:value-type="date" office:date-value="16/02/2024"/>
          <table:table-cell office:value-type="string">
            <text:p>0</text:p>
          </table:table-cell>
          <table:table-cell office:value-type="string">
            <text:p>ILNA ROSADO MOTT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4-88.202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2"/>
          <table:table-cell office:value-type="date" office:date-value="19/02/2024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6-58.202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2"/>
          <table:table-cell office:value-type="date" office:date-value="19/02/2024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2-21.202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2"/>
          <table:table-cell office:value-type="date" office:date-value="19/02/2024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7-62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19/02/2024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6-14.202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7/2022"/>
          <table:table-cell office:value-type="date" office:date-value="19/02/2024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4-54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19/02/2024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9-66.202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2"/>
          <table:table-cell office:value-type="date" office:date-value="19/02/2024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8-81.202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2"/>
          <table:table-cell office:value-type="date" office:date-value="19/02/2024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8-28.202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7/2022"/>
          <table:table-cell office:value-type="date" office:date-value="19/02/2024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7-96.202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2"/>
          <table:table-cell office:value-type="date" office:date-value="19/02/2024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5-61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19/02/2024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5-08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19/02/2024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1-15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19/02/2024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6-3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19/02/2024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9-8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19/02/2024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0-30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19/02/2024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8-0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19/02/2024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5-92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19/02/2024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3-78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19/02/2024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7-71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19/02/2024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2-95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2/08/2023"/>
          <table:table-cell office:value-type="date" office:date-value="19/02/2024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5-79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19/02/2024"/>
          <table:table-cell office:value-type="string">
            <text:p>0</text:p>
          </table:table-cell>
          <table:table-cell office:value-type="string">
            <text:p>PEDRO CORDEIRO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43-88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19/02/2024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45-58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19/02/2024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44-73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19/02/2024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42-06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19/02/2024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0-24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19/02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7-25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9"/>
          <table:table-cell office:value-type="date" office:date-value="19/02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1-94.2024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1/2024"/>
          <table:table-cell office:value-type="date" office:date-value="20/02/2024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2-26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0/02/2024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0-12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10/2023"/>
          <table:table-cell office:value-type="date" office:date-value="20/02/2024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0-59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21/02/2024"/>
          <table:table-cell office:value-type="string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96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21/02/2024"/>
          <table:table-cell office:value-type="string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3-86.202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22"/>
          <table:table-cell office:value-type="date" office:date-value="21/02/2024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1-91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3"/>
          <table:table-cell office:value-type="date" office:date-value="21/02/2024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4-27.202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2"/>
          <table:table-cell office:value-type="date" office:date-value="21/02/2024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5-84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21/02/2024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1-92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21/02/2024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8-84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21/02/2024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15.2024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1/2024"/>
          <table:table-cell office:value-type="date" office:date-value="21/02/2024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6-82.2024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02/2024"/>
          <table:table-cell office:value-type="date" office:date-value="21/02/2024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0-57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9/2023"/>
          <table:table-cell office:value-type="date" office:date-value="22/02/2024"/>
          <table:table-cell office:value-type="string">
            <text:p>0</text:p>
          </table:table-cell>
          <table:table-cell office:value-type="string">
            <text:p>PEDRO CORDEIRO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21-46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11/2023"/>
          <table:table-cell office:value-type="date" office:date-value="22/02/2024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20-61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11/2023"/>
          <table:table-cell office:value-type="date" office:date-value="22/02/2024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96-63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10/2023"/>
          <table:table-cell office:value-type="date" office:date-value="22/02/2024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8-15.202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02/2024"/>
          <table:table-cell office:value-type="date" office:date-value="23/02/2024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4-28.2024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02/2024"/>
          <table:table-cell office:value-type="date" office:date-value="23/02/2024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2-72.2022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23/02/2024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6-26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3"/>
          <table:table-cell office:value-type="date" office:date-value="23/02/2024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4-67.2023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23/02/2024"/>
          <table:table-cell office:value-type="string">
            <text:p>0</text:p>
          </table:table-cell>
          <table:table-cell office:value-type="string">
            <text:p>CLEOFAS COELHO DE ARAUJO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9-75.2023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7/2023"/>
          <table:table-cell office:value-type="date" office:date-value="23/02/2024"/>
          <table:table-cell office:value-type="string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2-5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3/02/2024"/>
          <table:table-cell office:value-type="string">
            <text:p>0</text:p>
          </table:table-cell>
          <table:table-cell office:value-type="string">
            <text:p>ROMERO LUCAS RANGEL PICCOLI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2-4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3/02/2024"/>
          <table:table-cell office:value-type="string">
            <text:p>0</text:p>
          </table:table-cell>
          <table:table-cell office:value-type="string">
            <text:p>ROMERO LUCAS RANGEL PICCOLI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5-25.2022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5/2022"/>
          <table:table-cell office:value-type="date" office:date-value="23/02/2024"/>
          <table:table-cell office:value-type="string">
            <text:p>0</text:p>
          </table:table-cell>
          <table:table-cell office:value-type="string">
            <text:p>ROMERO LUCAS RANGEL PICCOLI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3-7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3/02/2024"/>
          <table:table-cell office:value-type="string">
            <text:p>0</text:p>
          </table:table-cell>
          <table:table-cell office:value-type="string">
            <text:p>ROMERO LUCAS RANGEL PICCOLI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3-46.2022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2"/>
          <table:table-cell office:value-type="date" office:date-value="23/02/2024"/>
          <table:table-cell office:value-type="string">
            <text:p>0</text:p>
          </table:table-cell>
          <table:table-cell office:value-type="string">
            <text:p>ROMERO LUCAS RANGEL PICCOLI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7-30.2022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2"/>
          <table:table-cell office:value-type="date" office:date-value="23/02/2024"/>
          <table:table-cell office:value-type="string">
            <text:p>0</text:p>
          </table:table-cell>
          <table:table-cell office:value-type="string">
            <text:p>ROMERO LUCAS RANGEL PICCOLI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1-97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6/02/2024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0-15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6/02/2024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2-82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6/02/2024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81.2024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8/01/2024"/>
          <table:table-cell office:value-type="date" office:date-value="26/02/2024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3-23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10/2023"/>
          <table:table-cell office:value-type="date" office:date-value="26/02/2024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49.2024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6/02/2024"/>
          <table:table-cell office:value-type="date" office:date-value="27/02/2024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4-02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27/02/2024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0-53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23"/>
          <table:table-cell office:value-type="date" office:date-value="27/02/2024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63.2024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2/2024"/>
          <table:table-cell office:value-type="date" office:date-value="28/02/2024"/>
          <table:table-cell office:value-type="string">
            <text:p>0</text:p>
          </table:table-cell>
          <table:table-cell office:value-type="string">
            <text:p>TATHIANA FREITAS DE PAIVA MACED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2-86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8/02/2024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3-71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8/02/2024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4-56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0/2023"/>
          <table:table-cell office:value-type="date" office:date-value="28/02/2024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1-04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8/02/2024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78.202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2/2024"/>
          <table:table-cell office:value-type="date" office:date-value="28/02/2024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1-75.2024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1/2024"/>
          <table:table-cell office:value-type="date" office:date-value="28/02/2024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3-45.2024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1/2024"/>
          <table:table-cell office:value-type="date" office:date-value="28/02/2024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60.2024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1/2024"/>
          <table:table-cell office:value-type="date" office:date-value="28/02/2024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6-58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3"/>
          <table:table-cell office:value-type="date" office:date-value="28/02/2024"/>
          <table:table-cell office:value-type="string">
            <text:p>0</text:p>
          </table:table-cell>
          <table:table-cell office:value-type="string">
            <text:p>TATHIANA FREITAS DE PAIVA MACED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4-2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8/02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1-2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8/02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5-7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8/02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2-78.2022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2"/>
          <table:table-cell office:value-type="date" office:date-value="28/02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3-54.2022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7/2022"/>
          <table:table-cell office:value-type="date" office:date-value="28/02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0-8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2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592-3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2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8-94.2022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2"/>
          <table:table-cell office:value-type="date" office:date-value="28/02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2-4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5/2020"/>
          <table:table-cell office:value-type="date" office:date-value="28/02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0-16.202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2"/>
          <table:table-cell office:value-type="date" office:date-value="29/02/2024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4-36.202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2"/>
          <table:table-cell office:value-type="date" office:date-value="29/02/2024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0-50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29/02/2024"/>
          <table:table-cell office:value-type="string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2-34.2022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2"/>
          <table:table-cell office:value-type="date" office:date-value="01/03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81-66.2022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1/2022"/>
          <table:table-cell office:value-type="date" office:date-value="01/03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84-21.2022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2"/>
          <table:table-cell office:value-type="date" office:date-value="01/03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6-62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3"/>
          <table:table-cell office:value-type="date" office:date-value="01/03/2024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7-62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08/2023"/>
          <table:table-cell office:value-type="date" office:date-value="01/03/2024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8-47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08/2023"/>
          <table:table-cell office:value-type="date" office:date-value="01/03/2024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6-77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1/08/2023"/>
          <table:table-cell office:value-type="date" office:date-value="01/03/2024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0-17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9/2023"/>
          <table:table-cell office:value-type="date" office:date-value="01/03/2024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9-32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9/2023"/>
          <table:table-cell office:value-type="date" office:date-value="01/03/2024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1-02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9/2023"/>
          <table:table-cell office:value-type="date" office:date-value="01/03/2024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3-64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8/2023"/>
          <table:table-cell office:value-type="date" office:date-value="01/03/2024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3-25.2024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02/2024"/>
          <table:table-cell office:value-type="date" office:date-value="04/03/2024"/>
          <table:table-cell office:value-type="string">
            <text:p>0</text:p>
          </table:table-cell>
          <table:table-cell office:value-type="string">
            <text:p>TATHIANA FREITAS DE PAIVA MACED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68.2022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2"/>
          <table:table-cell office:value-type="date" office:date-value="04/03/2024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31-58.2022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1/2022"/>
          <table:table-cell office:value-type="date" office:date-value="04/03/2024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1-41.2022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8/2022"/>
          <table:table-cell office:value-type="date" office:date-value="04/03/2024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0-31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4/03/2024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2-45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04/03/2024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8-26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8/03/2023"/>
          <table:table-cell office:value-type="date" office:date-value="04/03/2024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3-39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4/03/2024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6-56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3/2023"/>
          <table:table-cell office:value-type="date" office:date-value="04/03/2024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9-46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4/03/2024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1-16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4/03/2024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9-02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4/03/2024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2-19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1/2023"/>
          <table:table-cell office:value-type="date" office:date-value="04/03/2024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6-91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4/03/2024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8-61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4/03/2024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3-30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04/03/2024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4-77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4/03/2024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8-08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8/2023"/>
          <table:table-cell office:value-type="date" office:date-value="04/03/2024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1-57.2022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04/03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2-42.2022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04/03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4-12.2022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04/03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7-47.2022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2"/>
          <table:table-cell office:value-type="date" office:date-value="04/03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0-64.2022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2"/>
          <table:table-cell office:value-type="date" office:date-value="04/03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6-35.2022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04/03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68-50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05/03/2024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6-9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5/03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4-92.2022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2"/>
          <table:table-cell office:value-type="date" office:date-value="05/03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1-49.2022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2"/>
          <table:table-cell office:value-type="date" office:date-value="05/03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4-7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5/03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7-8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05/03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16.2024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4"/>
          <table:table-cell office:value-type="date" office:date-value="07/03/2024"/>
          <table:table-cell office:value-type="string">
            <text:p>0</text:p>
          </table:table-cell>
          <table:table-cell office:value-type="string">
            <text:p>ILNA ROSADO MOTT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0-19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07/03/2024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5-41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10/2023"/>
          <table:table-cell office:value-type="date" office:date-value="07/03/2024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07.2024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08/03/2024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1-79.2024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01/2024"/>
          <table:table-cell office:value-type="date" office:date-value="08/03/2024"/>
          <table:table-cell office:value-type="string">
            <text:p>0</text:p>
          </table:table-cell>
          <table:table-cell office:value-type="string">
            <text:p>PEDRO CORDEIRO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12-12.2022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2"/>
          <table:table-cell office:value-type="date" office:date-value="08/03/2024"/>
          <table:table-cell office:value-type="string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97-48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8/03/2024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3-13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08/03/2024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1-43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08/03/2024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7-04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9/2023"/>
          <table:table-cell office:value-type="date" office:date-value="08/03/2024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96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2/01/2024"/>
          <table:table-cell office:value-type="date" office:date-value="08/03/2024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4-8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6/2020"/>
          <table:table-cell office:value-type="date" office:date-value="08/03/2024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5-80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02/2024"/>
          <table:table-cell office:value-type="date" office:date-value="08/03/2024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4-70.2022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2"/>
          <table:table-cell office:value-type="date" office:date-value="08/03/2024"/>
          <table:table-cell office:value-type="string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10-42.2022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2"/>
          <table:table-cell office:value-type="date" office:date-value="08/03/2024"/>
          <table:table-cell office:value-type="string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4-07.2022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2"/>
          <table:table-cell office:value-type="date" office:date-value="08/03/2024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5-89.2022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2"/>
          <table:table-cell office:value-type="date" office:date-value="08/03/2024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3-75.2022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6/2022"/>
          <table:table-cell office:value-type="date" office:date-value="08/03/2024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4-60.2022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6/2022"/>
          <table:table-cell office:value-type="date" office:date-value="08/03/2024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2-29.2022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08/03/2024"/>
          <table:table-cell office:value-type="string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6-06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8/03/2024"/>
          <table:table-cell office:value-type="string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4-36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8/03/2024"/>
          <table:table-cell office:value-type="string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5-53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8/03/2024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8-70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23"/>
          <table:table-cell office:value-type="date" office:date-value="08/03/2024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0-40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6/2023"/>
          <table:table-cell office:value-type="date" office:date-value="08/03/2024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6-31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8/2019"/>
          <table:table-cell office:value-type="date" office:date-value="08/03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8-3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2/09/2020"/>
          <table:table-cell office:value-type="date" office:date-value="08/03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3-96.2024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1/2024"/>
          <table:table-cell office:value-type="date" office:date-value="11/03/2024"/>
          <table:table-cell office:value-type="string">
            <text:p>0</text:p>
          </table:table-cell>
          <table:table-cell office:value-type="string">
            <text:p>GUSTAVO MARINHO NOGUEIRA FERNAND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4-81.2024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2/2024"/>
          <table:table-cell office:value-type="date" office:date-value="11/03/2024"/>
          <table:table-cell office:value-type="string">
            <text:p>0</text:p>
          </table:table-cell>
          <table:table-cell office:value-type="string">
            <text:p>GUSTAVO MARINHO NOGUEIRA FERNAND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0-74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11/03/2024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9-53.2024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12/03/2024"/>
          <table:table-cell office:value-type="string">
            <text:p>0</text:p>
          </table:table-cell>
          <table:table-cell office:value-type="string">
            <text:p>ILNA ROSADO MOTT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8-96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9/2023"/>
          <table:table-cell office:value-type="date" office:date-value="12/03/2024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7-14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9/2023"/>
          <table:table-cell office:value-type="date" office:date-value="12/03/2024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6-29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2/03/2024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5-44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9/2023"/>
          <table:table-cell office:value-type="date" office:date-value="12/03/2024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0-66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9/2023"/>
          <table:table-cell office:value-type="date" office:date-value="12/03/2024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5-09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12/03/2024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8-61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12/03/2024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4-7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12/03/2024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4-30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1/08/2023"/>
          <table:table-cell office:value-type="date" office:date-value="12/03/2024"/>
          <table:table-cell office:value-type="string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9-9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12/03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93-40.2022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12/03/2024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0-11.2022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2"/>
          <table:table-cell office:value-type="date" office:date-value="12/03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9-17.2022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7/2022"/>
          <table:table-cell office:value-type="date" office:date-value="12/03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6-09.2022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22"/>
          <table:table-cell office:value-type="date" office:date-value="12/03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7-91.2022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22"/>
          <table:table-cell office:value-type="date" office:date-value="12/03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82-51.2022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1/2022"/>
          <table:table-cell office:value-type="date" office:date-value="12/03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8-61.2024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3/03/2024"/>
          <table:table-cell office:value-type="string">
            <text:p>0</text:p>
          </table:table-cell>
          <table:table-cell office:value-type="string">
            <text:p>MARCUS VINÍCIUS PEREIRA JÚ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7-76.2024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3/03/2024"/>
          <table:table-cell office:value-type="string">
            <text:p>0</text:p>
          </table:table-cell>
          <table:table-cell office:value-type="string">
            <text:p>MARCUS VINÍCIUS PEREIRA JÚ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5-09.2024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1/2024"/>
          <table:table-cell office:value-type="date" office:date-value="13/03/2024"/>
          <table:table-cell office:value-type="string">
            <text:p>0</text:p>
          </table:table-cell>
          <table:table-cell office:value-type="string">
            <text:p>MARCUS VINÍCIUS PEREIRA JÚ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4-68.2024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13/03/2024"/>
          <table:table-cell office:value-type="string">
            <text:p>0</text:p>
          </table:table-cell>
          <table:table-cell office:value-type="string">
            <text:p>MARCUS VINÍCIUS PEREIRA JÚ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4-68.2024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13/03/2024"/>
          <table:table-cell office:value-type="string">
            <text:p>0</text:p>
          </table:table-cell>
          <table:table-cell office:value-type="string">
            <text:p>MARCUS VINÍCIUS PEREIRA JÚ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4-68.2024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13/03/2024"/>
          <table:table-cell office:value-type="string">
            <text:p>0</text:p>
          </table:table-cell>
          <table:table-cell office:value-type="string">
            <text:p>MARCUS VINÍCIUS PEREIRA JÚ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4-68.2024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13/03/2024"/>
          <table:table-cell office:value-type="string">
            <text:p>0</text:p>
          </table:table-cell>
          <table:table-cell office:value-type="string">
            <text:p>MARCUS VINÍCIUS PEREIRA JÚ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1-16.2024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13/03/2024"/>
          <table:table-cell office:value-type="string">
            <text:p>0</text:p>
          </table:table-cell>
          <table:table-cell office:value-type="string">
            <text:p>MARCUS VINÍCIUS PEREIRA JÚ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1-02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13/03/2024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57-25.202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13/03/2024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56-40.202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13/03/2024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84-78.2022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13/03/2024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58-10.202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13/03/2024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55-55.202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13/03/2024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0-10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2/2023"/>
          <table:table-cell office:value-type="date" office:date-value="13/03/2024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6-70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13/03/2024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7-03.202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13/03/2024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1-48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11/2023"/>
          <table:table-cell office:value-type="date" office:date-value="13/03/2024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7-11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13/03/2024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1-19.2022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2"/>
          <table:table-cell office:value-type="date" office:date-value="13/03/2024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77-79.2022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22"/>
          <table:table-cell office:value-type="date" office:date-value="13/03/2024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8-11.2022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13/03/2024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79-49.2022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2"/>
          <table:table-cell office:value-type="date" office:date-value="13/03/2024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3-86.2022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1/2022"/>
          <table:table-cell office:value-type="date" office:date-value="13/03/2024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92-48.2022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13/03/2024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5-77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5/2023"/>
          <table:table-cell office:value-type="date" office:date-value="13/03/2024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6-43.2022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2"/>
          <table:table-cell office:value-type="date" office:date-value="13/03/2024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4-71.2022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13/03/2024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5-1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3/2024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0-34.2022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2"/>
          <table:table-cell office:value-type="date" office:date-value="13/03/2024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9-81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9/2023"/>
          <table:table-cell office:value-type="date" office:date-value="13/03/2024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0-72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0/10/2023"/>
          <table:table-cell office:value-type="date" office:date-value="13/03/2024"/>
          <table:table-cell office:value-type="string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5-33.202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3/03/2024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6-18.202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13/03/2024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5-52.2023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13/03/2024"/>
          <table:table-cell office:value-type="string">
            <text:p>0</text:p>
          </table:table-cell>
          <table:table-cell office:value-type="string">
            <text:p>CLEOFAS COELHO DE ARAUJO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2-98.2024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13/03/2024"/>
          <table:table-cell office:value-type="string">
            <text:p>0</text:p>
          </table:table-cell>
          <table:table-cell office:value-type="string">
            <text:p>MARCUS VINÍCIUS PEREIRA JÚ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0-31.2024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3/03/2024"/>
          <table:table-cell office:value-type="string">
            <text:p>0</text:p>
          </table:table-cell>
          <table:table-cell office:value-type="string">
            <text:p>MARCUS VINÍCIUS PEREIRA JÚ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6-91.2024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4"/>
          <table:table-cell office:value-type="date" office:date-value="13/03/2024"/>
          <table:table-cell office:value-type="string">
            <text:p>0</text:p>
          </table:table-cell>
          <table:table-cell office:value-type="string">
            <text:p>MARCUS VINÍCIUS PEREIRA JÚ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3-83.2024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13/03/2024"/>
          <table:table-cell office:value-type="string">
            <text:p>0</text:p>
          </table:table-cell>
          <table:table-cell office:value-type="string">
            <text:p>MARCUS VINÍCIUS PEREIRA JÚ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9-46.2024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3/03/2024"/>
          <table:table-cell office:value-type="string">
            <text:p>0</text:p>
          </table:table-cell>
          <table:table-cell office:value-type="string">
            <text:p>MARCUS VINÍCIUS PEREIRA JÚ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8-68.2024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14/03/2024"/>
          <table:table-cell office:value-type="string">
            <text:p>0</text:p>
          </table:table-cell>
          <table:table-cell office:value-type="string">
            <text:p>ILNA ROSADO MOTT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1-25.2024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1/03/2024"/>
          <table:table-cell office:value-type="date" office:date-value="14/03/2024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1-73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14/03/2024"/>
          <table:table-cell office:value-type="string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2-58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14/03/2024"/>
          <table:table-cell office:value-type="string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3-43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14/03/2024"/>
          <table:table-cell office:value-type="string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2-08.2024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5/02/2024"/>
          <table:table-cell office:value-type="date" office:date-value="14/03/2024"/>
          <table:table-cell office:value-type="string">
            <text:p>0</text:p>
          </table:table-cell>
          <table:table-cell office:value-type="string">
            <text:p>ILNA ROSADO MOTT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6-97.2024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1/2024"/>
          <table:table-cell office:value-type="date" office:date-value="14/03/2024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9-52.2024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4/03/2024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8-67.2024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4"/>
          <table:table-cell office:value-type="date" office:date-value="14/03/2024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82.2024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1/2024"/>
          <table:table-cell office:value-type="date" office:date-value="14/03/2024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5-15.2024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1/2024"/>
          <table:table-cell office:value-type="date" office:date-value="14/03/2024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4-29.2022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5/2022"/>
          <table:table-cell office:value-type="date" office:date-value="14/03/2024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9-3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2/2021"/>
          <table:table-cell office:value-type="date" office:date-value="14/03/2024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6-97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0/2023"/>
          <table:table-cell office:value-type="date" office:date-value="14/03/2024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6-7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1/2021"/>
          <table:table-cell office:value-type="date" office:date-value="14/03/2024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4-83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3"/>
          <table:table-cell office:value-type="date" office:date-value="14/03/2024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2-60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08/2023"/>
          <table:table-cell office:value-type="date" office:date-value="14/03/2024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0-63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3/2024"/>
          <table:table-cell office:value-type="date" office:date-value="14/03/2024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5-60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14/03/2024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8-15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14/03/2024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3-87.2024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8/03/2024"/>
          <table:table-cell office:value-type="date" office:date-value="15/03/2024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79.2024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15/03/2024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34.2024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2/2024"/>
          <table:table-cell office:value-type="date" office:date-value="15/03/2024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9-94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23"/>
          <table:table-cell office:value-type="date" office:date-value="15/03/2024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7-64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5/03/2024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8-49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5/03/2024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9-78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3/2024"/>
          <table:table-cell office:value-type="date" office:date-value="15/03/2024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9-78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11/2023"/>
          <table:table-cell office:value-type="date" office:date-value="15/03/2024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89.2024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2/2024"/>
          <table:table-cell office:value-type="date" office:date-value="15/03/2024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1-87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18/03/2024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8-6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8/03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4-42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18/03/2024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0-49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18/03/2024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6-12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18/03/2024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3-04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18/03/2024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2-19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18/03/2024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5-85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18/03/2024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1-92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2/2023"/>
          <table:table-cell office:value-type="date" office:date-value="18/03/2024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6-19.2024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2/2024"/>
          <table:table-cell office:value-type="date" office:date-value="18/03/2024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3-64.2024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8/03/2024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5-34.2024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8/03/2024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4-49.2024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8/03/2024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27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18/03/2024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2-31.2022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22"/>
          <table:table-cell office:value-type="date" office:date-value="18/03/2024"/>
          <table:table-cell office:value-type="string">
            <text:p>0</text:p>
          </table:table-cell>
          <table:table-cell office:value-type="string">
            <text:p>JOAO MAKSON BASTOS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1-36.202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2"/>
          <table:table-cell office:value-type="date" office:date-value="18/03/2024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4-73.202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2/2024"/>
          <table:table-cell office:value-type="date" office:date-value="18/03/2024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5-58.202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2/2024"/>
          <table:table-cell office:value-type="date" office:date-value="18/03/2024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2-06.202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18/03/2024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3-88.202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18/03/2024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53-85.202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22"/>
          <table:table-cell office:value-type="date" office:date-value="18/03/2024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54-70.202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18/03/2024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52-03.202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2"/>
          <table:table-cell office:value-type="date" office:date-value="18/03/2024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3-06.202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2"/>
          <table:table-cell office:value-type="date" office:date-value="18/03/2024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6-1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3/2024"/>
          <table:table-cell office:value-type="string">
            <text:p>0</text:p>
          </table:table-cell>
          <table:table-cell office:value-type="string">
            <text:p>ROMERO LUCAS RANGEL PICCOLI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5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3/2024"/>
          <table:table-cell office:value-type="string">
            <text:p>0</text:p>
          </table:table-cell>
          <table:table-cell office:value-type="string">
            <text:p>ROMERO LUCAS RANGEL PICCOLI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1-23.2024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5/02/2024"/>
          <table:table-cell office:value-type="date" office:date-value="19/03/2024"/>
          <table:table-cell office:value-type="string">
            <text:p>0</text:p>
          </table:table-cell>
          <table:table-cell office:value-type="string">
            <text:p>ILNA ROSADO MOTT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549-98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3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40-37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19/03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48.2024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2/2024"/>
          <table:table-cell office:value-type="date" office:date-value="20/03/2024"/>
          <table:table-cell office:value-type="string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2-33.2024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20/03/2024"/>
          <table:table-cell office:value-type="string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3-18.2024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20/03/2024"/>
          <table:table-cell office:value-type="string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4-91.2022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7/2022"/>
          <table:table-cell office:value-type="date" office:date-value="20/03/2024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01-15.2023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6/2023"/>
          <table:table-cell office:value-type="date" office:date-value="20/03/2024"/>
          <table:table-cell office:value-type="string">
            <text:p>0</text:p>
          </table:table-cell>
          <table:table-cell office:value-type="string">
            <text:p>VALERIA MARIA LACERDA ROCH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92.2024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02/2024"/>
          <table:table-cell office:value-type="date" office:date-value="20/03/2024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2-77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20/03/2024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3-36.2024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20/03/2024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1-67.2024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1/2024"/>
          <table:table-cell office:value-type="date" office:date-value="20/03/2024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6-89.2024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02/2024"/>
          <table:table-cell office:value-type="date" office:date-value="20/03/2024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4-21.2024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20/03/2024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4-22.2024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20/03/2024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5-07.2024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20/03/2024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3-37.2024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20/03/2024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2-51.2024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1/2024"/>
          <table:table-cell office:value-type="date" office:date-value="20/03/2024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1-66.2024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1/2024"/>
          <table:table-cell office:value-type="date" office:date-value="20/03/2024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2-73.2024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2/2024"/>
          <table:table-cell office:value-type="date" office:date-value="21/03/2024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1-85.2024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1/2024"/>
          <table:table-cell office:value-type="date" office:date-value="21/03/2024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0-63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11/2023"/>
          <table:table-cell office:value-type="date" office:date-value="21/03/2024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70.2024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1/2024"/>
          <table:table-cell office:value-type="date" office:date-value="21/03/2024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0-22.2024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21/03/2024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4.2024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03/2024"/>
          <table:table-cell office:value-type="date" office:date-value="21/03/2024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29.2024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03/2024"/>
          <table:table-cell office:value-type="date" office:date-value="21/03/2024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4.2024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3/2024"/>
          <table:table-cell office:value-type="date" office:date-value="21/03/2024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4.2024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03/2024"/>
          <table:table-cell office:value-type="date" office:date-value="21/03/2024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96.2024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3/2024"/>
          <table:table-cell office:value-type="date" office:date-value="21/03/2024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59.2024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03/2024"/>
          <table:table-cell office:value-type="date" office:date-value="21/03/2024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8-52.2024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21/03/2024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9-37.2024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21/03/2024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8-47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21/03/2024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1-21.202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21/03/2024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9-32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21/03/2024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0-17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21/03/2024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3-69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21/03/2024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6-94.2022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21/03/2024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1-72.2022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2"/>
          <table:table-cell office:value-type="date" office:date-value="21/03/2024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6-50.2022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2"/>
          <table:table-cell office:value-type="date" office:date-value="21/03/2024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72-43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3/2024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3-16.2022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22"/>
          <table:table-cell office:value-type="date" office:date-value="21/03/2024"/>
          <table:table-cell office:value-type="string">
            <text:p>0</text:p>
          </table:table-cell>
          <table:table-cell office:value-type="string">
            <text:p>JOAO MAKSON BASTOS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9-14.2022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2"/>
          <table:table-cell office:value-type="date" office:date-value="21/03/2024"/>
          <table:table-cell office:value-type="string">
            <text:p>0</text:p>
          </table:table-cell>
          <table:table-cell office:value-type="string">
            <text:p>JOAO MAKSON BASTOS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2-75.2022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2"/>
          <table:table-cell office:value-type="date" office:date-value="21/03/2024"/>
          <table:table-cell office:value-type="string">
            <text:p>0</text:p>
          </table:table-cell>
          <table:table-cell office:value-type="string">
            <text:p>JOAO MAKSON BASTOS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4-98.2022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22"/>
          <table:table-cell office:value-type="date" office:date-value="21/03/2024"/>
          <table:table-cell office:value-type="string">
            <text:p>0</text:p>
          </table:table-cell>
          <table:table-cell office:value-type="string">
            <text:p>JOAO MAKSON BASTOS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6-90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21/03/2024"/>
          <table:table-cell office:value-type="string">
            <text:p>0</text:p>
          </table:table-cell>
          <table:table-cell office:value-type="string">
            <text:p>JOSANE PEIXOTO NORONH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3-82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21/03/2024"/>
          <table:table-cell office:value-type="string">
            <text:p>0</text:p>
          </table:table-cell>
          <table:table-cell office:value-type="string">
            <text:p>JOSANE PEIXOTO NORONH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6-74.2022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2"/>
          <table:table-cell office:value-type="date" office:date-value="22/03/2024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7-59.2022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2"/>
          <table:table-cell office:value-type="date" office:date-value="22/03/2024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8-97.2022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2"/>
          <table:table-cell office:value-type="date" office:date-value="22/03/2024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0-14.2022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7/2022"/>
          <table:table-cell office:value-type="date" office:date-value="22/03/2024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9-11.2022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22/03/2024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0-67.2022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7/2022"/>
          <table:table-cell office:value-type="date" office:date-value="22/03/2024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0-93.2022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22/03/2024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5-71.2022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2"/>
          <table:table-cell office:value-type="date" office:date-value="22/03/2024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5-45.2022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2"/>
          <table:table-cell office:value-type="date" office:date-value="22/03/2024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1-22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1/08/2023"/>
          <table:table-cell office:value-type="date" office:date-value="22/03/2024"/>
          <table:table-cell office:value-type="string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7-29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22/03/2024"/>
          <table:table-cell office:value-type="string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9-9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22/03/2024"/>
          <table:table-cell office:value-type="string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0-8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22/03/2024"/>
          <table:table-cell office:value-type="string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1-6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22/03/2024"/>
          <table:table-cell office:value-type="string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2-5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22/03/2024"/>
          <table:table-cell office:value-type="string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81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1/2024"/>
          <table:table-cell office:value-type="date" office:date-value="22/03/2024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9-4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22/03/2024"/>
          <table:table-cell office:value-type="string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5-0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22/03/2024"/>
          <table:table-cell office:value-type="string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6-8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22/03/2024"/>
          <table:table-cell office:value-type="string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98-33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22/03/2024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5-27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3/2024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3-85.2024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2/2024"/>
          <table:table-cell office:value-type="date" office:date-value="22/03/2024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9-70.202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2/2024"/>
          <table:table-cell office:value-type="date" office:date-value="22/03/2024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0-55.202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4"/>
          <table:table-cell office:value-type="date" office:date-value="22/03/2024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8-85.202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3/2024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4-48.202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22/03/2024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3-04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24"/>
          <table:table-cell office:value-type="date" office:date-value="22/03/2024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6-53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3"/>
          <table:table-cell office:value-type="date" office:date-value="22/03/2024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7-82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10/2023"/>
          <table:table-cell office:value-type="date" office:date-value="22/03/2024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0-90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08/2023"/>
          <table:table-cell office:value-type="date" office:date-value="22/03/2024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3-54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22/03/2024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0-2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3/2024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3-52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2/03/2024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89.2024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1/2024"/>
          <table:table-cell office:value-type="date" office:date-value="22/03/2024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59.2024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1/2024"/>
          <table:table-cell office:value-type="date" office:date-value="22/03/2024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4-74.2024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1/2024"/>
          <table:table-cell office:value-type="date" office:date-value="22/03/2024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07.2024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1/2024"/>
          <table:table-cell office:value-type="date" office:date-value="22/03/2024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2-83.202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22"/>
          <table:table-cell office:value-type="date" office:date-value="22/03/2024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4-38.2022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09/2022"/>
          <table:table-cell office:value-type="date" office:date-value="22/03/2024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1-62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11/2023"/>
          <table:table-cell office:value-type="date" office:date-value="25/03/2024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60-80.2022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1/2022"/>
          <table:table-cell office:value-type="date" office:date-value="25/03/2024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64-20.2022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2"/>
          <table:table-cell office:value-type="date" office:date-value="25/03/2024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68-57.2022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25/03/2024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0-95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2/2023"/>
          <table:table-cell office:value-type="date" office:date-value="25/03/2024"/>
          <table:table-cell office:value-type="string">
            <text:p>0</text:p>
          </table:table-cell>
          <table:table-cell office:value-type="string">
            <text:p>TATHIANA FREITAS DE PAIVA MACED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9-13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2/2023"/>
          <table:table-cell office:value-type="date" office:date-value="25/03/2024"/>
          <table:table-cell office:value-type="string">
            <text:p>0</text:p>
          </table:table-cell>
          <table:table-cell office:value-type="string">
            <text:p>TATHIANA FREITAS DE PAIVA MACED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2-65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2/12/2023"/>
          <table:table-cell office:value-type="date" office:date-value="25/03/2024"/>
          <table:table-cell office:value-type="string">
            <text:p>0</text:p>
          </table:table-cell>
          <table:table-cell office:value-type="string">
            <text:p>TATHIANA FREITAS DE PAIVA MACED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9-34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5/03/2024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0-19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5/03/2024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1-04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5/03/2024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2-86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5/03/2024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3-71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5/03/2024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4-56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5/03/2024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5-41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2/2024"/>
          <table:table-cell office:value-type="date" office:date-value="25/03/2024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6-26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2/2024"/>
          <table:table-cell office:value-type="date" office:date-value="25/03/2024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7-11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2/2024"/>
          <table:table-cell office:value-type="date" office:date-value="25/03/2024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4-31.2024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4"/>
          <table:table-cell office:value-type="date" office:date-value="26/03/2024"/>
          <table:table-cell office:value-type="string">
            <text:p>0</text:p>
          </table:table-cell>
          <table:table-cell office:value-type="string">
            <text:p>ILNA ROSADO MOTT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0-80.202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03/2024"/>
          <table:table-cell office:value-type="date" office:date-value="26/03/2024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7-8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6/03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25-68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26/03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3-5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6/03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0-72.2022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26/03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1-13.2022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2"/>
          <table:table-cell office:value-type="date" office:date-value="26/03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7-8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6/03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8-86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19"/>
          <table:table-cell office:value-type="date" office:date-value="26/03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8-85.2022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2"/>
          <table:table-cell office:value-type="date" office:date-value="26/03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523-0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3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5-82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8/07/2023"/>
          <table:table-cell office:value-type="date" office:date-value="26/03/2024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1-54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3/2023"/>
          <table:table-cell office:value-type="date" office:date-value="26/03/2024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17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3/2023"/>
          <table:table-cell office:value-type="date" office:date-value="26/03/2024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3-43.2024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7/03/2024"/>
          <table:table-cell office:value-type="date" office:date-value="26/03/2024"/>
          <table:table-cell office:value-type="string">
            <text:p>0</text:p>
          </table:table-cell>
          <table:table-cell office:value-type="string">
            <text:p>GUSTAVO MARINHO NOGUEIRA FERNAND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2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3/2023"/>
          <table:table-cell office:value-type="date" office:date-value="26/03/2024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0-69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3/2023"/>
          <table:table-cell office:value-type="date" office:date-value="26/03/2024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3-69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9/2023"/>
          <table:table-cell office:value-type="date" office:date-value="01/04/2024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3-39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4/2024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4-15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23"/>
          <table:table-cell office:value-type="date" office:date-value="01/04/2024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7-41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8/2023"/>
          <table:table-cell office:value-type="date" office:date-value="01/04/2024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3-48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01/04/2024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5-09.2022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2"/>
          <table:table-cell office:value-type="date" office:date-value="01/04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8-62.2022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2"/>
          <table:table-cell office:value-type="date" office:date-value="02/04/2024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9-47.2022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2"/>
          <table:table-cell office:value-type="date" office:date-value="02/04/2024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7-6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02/04/2024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5-2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4/2024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8-5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02/04/2024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7-7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02/04/2024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3-84.2022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7/2022"/>
          <table:table-cell office:value-type="date" office:date-value="02/04/2024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0-23.2022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7/2022"/>
          <table:table-cell office:value-type="date" office:date-value="02/04/2024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2-4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02/04/2024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6-8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02/04/2024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8-8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4/2024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3-66.202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02/04/2024"/>
          <table:table-cell office:value-type="string">
            <text:p>0</text:p>
          </table:table-cell>
          <table:table-cell office:value-type="string">
            <text:p>CARLA VIRGINIA PORTELA DA SILVA ARAUJ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5-36.202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2/2024"/>
          <table:table-cell office:value-type="date" office:date-value="02/04/2024"/>
          <table:table-cell office:value-type="string">
            <text:p>0</text:p>
          </table:table-cell>
          <table:table-cell office:value-type="string">
            <text:p>CARLA VIRGINIA PORTELA DA SILVA ARAUJ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6-17.2024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4"/>
          <table:table-cell office:value-type="date" office:date-value="03/04/2024"/>
          <table:table-cell office:value-type="string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7-4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4/2024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9-1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4/2024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0-2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03/04/2024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36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5/2023"/>
          <table:table-cell office:value-type="date" office:date-value="03/04/2024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9-33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3/04/2024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0-09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3/04/2024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8-48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3/04/2024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2-32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3/04/2024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88-46.202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2"/>
          <table:table-cell office:value-type="date" office:date-value="03/04/2024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7-90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3/04/2024"/>
          <table:table-cell office:value-type="string">
            <text:p>0</text:p>
          </table:table-cell>
          <table:table-cell office:value-type="string">
            <text:p>DEMETRIO DEMEVAL TRIGUEIRO DO VALE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72.202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1/2024"/>
          <table:table-cell office:value-type="date" office:date-value="03/04/2024"/>
          <table:table-cell office:value-type="string">
            <text:p>0</text:p>
          </table:table-cell>
          <table:table-cell office:value-type="string">
            <text:p>DEMETRIO DEMEVAL TRIGUEIRO DO VALE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7-12.202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03/04/2024"/>
          <table:table-cell office:value-type="string">
            <text:p>0</text:p>
          </table:table-cell>
          <table:table-cell office:value-type="string">
            <text:p>DEMETRIO DEMEVAL TRIGUEIRO DO VALE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8-94.202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03/04/2024"/>
          <table:table-cell office:value-type="string">
            <text:p>0</text:p>
          </table:table-cell>
          <table:table-cell office:value-type="string">
            <text:p>DEMETRIO DEMEVAL TRIGUEIRO DO VALE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6-27.202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03/04/2024"/>
          <table:table-cell office:value-type="string">
            <text:p>0</text:p>
          </table:table-cell>
          <table:table-cell office:value-type="string">
            <text:p>DEMETRIO DEMEVAL TRIGUEIRO DO VALE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5-86.202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3/03/2024"/>
          <table:table-cell office:value-type="date" office:date-value="03/04/2024"/>
          <table:table-cell office:value-type="string">
            <text:p>0</text:p>
          </table:table-cell>
          <table:table-cell office:value-type="string">
            <text:p>DEMETRIO DEMEVAL TRIGUEIRO DO VALE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1-17.2022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7/2022"/>
          <table:table-cell office:value-type="date" office:date-value="03/04/2024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2-87.202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1/2024"/>
          <table:table-cell office:value-type="date" office:date-value="03/04/2024"/>
          <table:table-cell office:value-type="string">
            <text:p>0</text:p>
          </table:table-cell>
          <table:table-cell office:value-type="string">
            <text:p>DEMETRIO DEMEVAL TRIGUEIRO DO VALE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05.202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1/2024"/>
          <table:table-cell office:value-type="date" office:date-value="03/04/2024"/>
          <table:table-cell office:value-type="string">
            <text:p>0</text:p>
          </table:table-cell>
          <table:table-cell office:value-type="string">
            <text:p>DEMETRIO DEMEVAL TRIGUEIRO DO VALE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2-34.202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2/2024"/>
          <table:table-cell office:value-type="date" office:date-value="03/04/2024"/>
          <table:table-cell office:value-type="string">
            <text:p>0</text:p>
          </table:table-cell>
          <table:table-cell office:value-type="string">
            <text:p>DEMETRIO DEMEVAL TRIGUEIRO DO VALE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3-19.202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2/2024"/>
          <table:table-cell office:value-type="date" office:date-value="03/04/2024"/>
          <table:table-cell office:value-type="string">
            <text:p>0</text:p>
          </table:table-cell>
          <table:table-cell office:value-type="string">
            <text:p>DEMETRIO DEMEVAL TRIGUEIRO DO VALE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0-64.202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03/04/2024"/>
          <table:table-cell office:value-type="string">
            <text:p>0</text:p>
          </table:table-cell>
          <table:table-cell office:value-type="string">
            <text:p>DEMETRIO DEMEVAL TRIGUEIRO DO VALE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8-41.202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3/2024"/>
          <table:table-cell office:value-type="date" office:date-value="03/04/2024"/>
          <table:table-cell office:value-type="string">
            <text:p>0</text:p>
          </table:table-cell>
          <table:table-cell office:value-type="string">
            <text:p>DEMETRIO DEMEVAL TRIGUEIRO DO VALE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1-93.202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03/2024"/>
          <table:table-cell office:value-type="date" office:date-value="03/04/2024"/>
          <table:table-cell office:value-type="string">
            <text:p>0</text:p>
          </table:table-cell>
          <table:table-cell office:value-type="string">
            <text:p>DEMETRIO DEMEVAL TRIGUEIRO DO VALE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1-49.202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03/04/2024"/>
          <table:table-cell office:value-type="string">
            <text:p>0</text:p>
          </table:table-cell>
          <table:table-cell office:value-type="string">
            <text:p>DEMETRIO DEMEVAL TRIGUEIRO DO VALE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9-26.202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3/2024"/>
          <table:table-cell office:value-type="date" office:date-value="03/04/2024"/>
          <table:table-cell office:value-type="string">
            <text:p>0</text:p>
          </table:table-cell>
          <table:table-cell office:value-type="string">
            <text:p>DEMETRIO DEMEVAL TRIGUEIRO DO VALE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2-78.202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03/2024"/>
          <table:table-cell office:value-type="date" office:date-value="03/04/2024"/>
          <table:table-cell office:value-type="string">
            <text:p>0</text:p>
          </table:table-cell>
          <table:table-cell office:value-type="string">
            <text:p>DEMETRIO DEMEVAL TRIGUEIRO DO VALE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1.202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3/2024"/>
          <table:table-cell office:value-type="date" office:date-value="03/04/2024"/>
          <table:table-cell office:value-type="string">
            <text:p>0</text:p>
          </table:table-cell>
          <table:table-cell office:value-type="string">
            <text:p>DEMETRIO DEMEVAL TRIGUEIRO DO VALE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9-79.202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02/2024"/>
          <table:table-cell office:value-type="date" office:date-value="03/04/2024"/>
          <table:table-cell office:value-type="string">
            <text:p>0</text:p>
          </table:table-cell>
          <table:table-cell office:value-type="string">
            <text:p>DEMETRIO DEMEVAL TRIGUEIRO DO VALE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85.2024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3/2024"/>
          <table:table-cell office:value-type="date" office:date-value="03/04/2024"/>
          <table:table-cell office:value-type="string">
            <text:p>0</text:p>
          </table:table-cell>
          <table:table-cell office:value-type="string">
            <text:p>CLEOFAS COELHO DE ARAUJO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87-33.2022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03/04/2024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5-18.2024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2/2024"/>
          <table:table-cell office:value-type="date" office:date-value="03/04/2024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7-85.2024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2/2024"/>
          <table:table-cell office:value-type="date" office:date-value="03/04/2024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6-03.2024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2/2024"/>
          <table:table-cell office:value-type="date" office:date-value="03/04/2024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89-03.2022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03/04/2024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94-25.2022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03/04/2024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8-67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10/2023"/>
          <table:table-cell office:value-type="date" office:date-value="03/04/2024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3-45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09/2023"/>
          <table:table-cell office:value-type="date" office:date-value="03/04/2024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90.202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2/01/2024"/>
          <table:table-cell office:value-type="date" office:date-value="04/04/2024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5-53.2024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2/2024"/>
          <table:table-cell office:value-type="date" office:date-value="04/04/2024"/>
          <table:table-cell office:value-type="string">
            <text:p>0</text:p>
          </table:table-cell>
          <table:table-cell office:value-type="string">
            <text:p>MARCUS VINÍCIUS PEREIRA JÚ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0-87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3/2023"/>
          <table:table-cell office:value-type="date" office:date-value="04/04/2024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7-7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4/2024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3-3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4/2024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1-57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0/10/2023"/>
          <table:table-cell office:value-type="date" office:date-value="04/04/2024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1-1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4/2024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2-9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4/2024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9-87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0/10/2023"/>
          <table:table-cell office:value-type="date" office:date-value="04/04/2024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2-8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1/11/2023"/>
          <table:table-cell office:value-type="date" office:date-value="04/04/2024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1-0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0/10/2023"/>
          <table:table-cell office:value-type="date" office:date-value="04/04/2024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0-19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0/10/2023"/>
          <table:table-cell office:value-type="date" office:date-value="04/04/2024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7-50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4"/>
          <table:table-cell office:value-type="date" office:date-value="04/04/2024"/>
          <table:table-cell office:value-type="string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9-20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04/04/2024"/>
          <table:table-cell office:value-type="string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2-19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03/2024"/>
          <table:table-cell office:value-type="date" office:date-value="04/04/2024"/>
          <table:table-cell office:value-type="string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1-07.2022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2"/>
          <table:table-cell office:value-type="date" office:date-value="04/04/2024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12-45.2022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04/04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5-55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9"/>
          <table:table-cell office:value-type="date" office:date-value="04/04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0-05.2022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2/07/2022"/>
          <table:table-cell office:value-type="date" office:date-value="04/04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7-23.2022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04/04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8-08.2022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04/04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5-53.2022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04/04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11-60.2022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04/04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6-06.2024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04/04/2024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4-68.2022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04/04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4-36.2024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04/04/2024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8-10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9"/>
          <table:table-cell office:value-type="date" office:date-value="04/04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8-97.2022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2"/>
          <table:table-cell office:value-type="date" office:date-value="04/04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8-53.2022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6/2022"/>
          <table:table-cell office:value-type="date" office:date-value="04/04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5-21.2024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04/04/2024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7-88.2024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2/2024"/>
          <table:table-cell office:value-type="date" office:date-value="04/04/2024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2-13.2024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1/03/2024"/>
          <table:table-cell office:value-type="date" office:date-value="04/04/2024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8-91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3"/>
          <table:table-cell office:value-type="date" office:date-value="04/04/2024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4-03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3/2024"/>
          <table:table-cell office:value-type="date" office:date-value="04/04/2024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5-85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3/2024"/>
          <table:table-cell office:value-type="date" office:date-value="04/04/2024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3-25.2024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02/2024"/>
          <table:table-cell office:value-type="date" office:date-value="05/04/2024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6-56.2022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2"/>
          <table:table-cell office:value-type="date" office:date-value="05/04/2024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9-82.2022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7/2022"/>
          <table:table-cell office:value-type="date" office:date-value="05/04/2024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4-86.2022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2"/>
          <table:table-cell office:value-type="date" office:date-value="05/04/2024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6-30.2022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2"/>
          <table:table-cell office:value-type="date" office:date-value="05/04/2024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9-29.2022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2"/>
          <table:table-cell office:value-type="date" office:date-value="05/04/2024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7-94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5/04/2024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9-64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5/04/2024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2-72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5/04/2024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8-26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23"/>
          <table:table-cell office:value-type="date" office:date-value="05/04/2024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3-57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5/04/2024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1-34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5/04/2024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5-71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3"/>
          <table:table-cell office:value-type="date" office:date-value="05/04/2024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1-09.202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2/2024"/>
          <table:table-cell office:value-type="date" office:date-value="05/04/2024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4-33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05/04/2024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79.2024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1/2024"/>
          <table:table-cell office:value-type="date" office:date-value="05/04/2024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75.202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1/2024"/>
          <table:table-cell office:value-type="date" office:date-value="05/04/2024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5-96.2022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2"/>
          <table:table-cell office:value-type="date" office:date-value="05/04/2024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8-26.2022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08/04/2024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2-83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8/04/2024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3-68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8/04/2024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6-23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8/04/2024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4-53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8/04/2024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9-75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8/04/2024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8-90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8/04/2024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0-60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8/04/2024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28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3"/>
          <table:table-cell office:value-type="date" office:date-value="08/04/2024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8-46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6/2023"/>
          <table:table-cell office:value-type="date" office:date-value="08/04/2024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0-05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3"/>
          <table:table-cell office:value-type="date" office:date-value="08/04/2024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9-20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3"/>
          <table:table-cell office:value-type="date" office:date-value="08/04/2024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8-79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8/04/2024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5-46.202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6/03/2024"/>
          <table:table-cell office:value-type="date" office:date-value="08/04/2024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95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4/2023"/>
          <table:table-cell office:value-type="date" office:date-value="08/04/2024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10-75.2022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08/04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3-83.2022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8/11/2022"/>
          <table:table-cell office:value-type="date" office:date-value="08/04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4-60.202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1/2024"/>
          <table:table-cell office:value-type="date" office:date-value="08/04/2024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1-52.202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2/2024"/>
          <table:table-cell office:value-type="date" office:date-value="08/04/2024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8-97.202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08/04/2024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1-64.2024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4"/>
          <table:table-cell office:value-type="date" office:date-value="08/04/2024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9-23.2022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7/2022"/>
          <table:table-cell office:value-type="date" office:date-value="08/04/2024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7-70.2022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08/04/2024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0-08.2022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2"/>
          <table:table-cell office:value-type="date" office:date-value="08/04/2024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3-77.2022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08/04/2024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2-92.2022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08/04/2024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6-06.2022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7/09/2022"/>
          <table:table-cell office:value-type="date" office:date-value="08/04/2024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4-45.2022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2"/>
          <table:table-cell office:value-type="date" office:date-value="08/04/2024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3-60.2022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2"/>
          <table:table-cell office:value-type="date" office:date-value="08/04/2024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0-31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8/04/2024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1-17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9/04/2024"/>
          <table:table-cell office:value-type="string">
            <text:p>0</text:p>
          </table:table-cell>
          <table:table-cell office:value-type="string">
            <text:p>ERIKA SOUZA CORREA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2-62.202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2"/>
          <table:table-cell office:value-type="date" office:date-value="09/04/2024"/>
          <table:table-cell office:value-type="string">
            <text:p>0</text:p>
          </table:table-cell>
          <table:table-cell office:value-type="string">
            <text:p>ERIKA SOUZA CORREA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1-05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9/04/2024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4-50.202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2"/>
          <table:table-cell office:value-type="date" office:date-value="09/04/2024"/>
          <table:table-cell office:value-type="string">
            <text:p>0</text:p>
          </table:table-cell>
          <table:table-cell office:value-type="string">
            <text:p>ERIKA SOUZA CORREA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4-32.202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09/04/2024"/>
          <table:table-cell office:value-type="string">
            <text:p>0</text:p>
          </table:table-cell>
          <table:table-cell office:value-type="string">
            <text:p>ERIKA SOUZA CORREA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9-54.202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09/04/2024"/>
          <table:table-cell office:value-type="string">
            <text:p>0</text:p>
          </table:table-cell>
          <table:table-cell office:value-type="string">
            <text:p>ERIKA SOUZA CORREA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8-43.202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2"/>
          <table:table-cell office:value-type="date" office:date-value="09/04/2024"/>
          <table:table-cell office:value-type="string">
            <text:p>0</text:p>
          </table:table-cell>
          <table:table-cell office:value-type="string">
            <text:p>ERIKA SOUZA CORREA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3-47.202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2"/>
          <table:table-cell office:value-type="date" office:date-value="09/04/2024"/>
          <table:table-cell office:value-type="string">
            <text:p>0</text:p>
          </table:table-cell>
          <table:table-cell office:value-type="string">
            <text:p>ERIKA SOUZA CORREA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7-84.202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09/04/2024"/>
          <table:table-cell office:value-type="string">
            <text:p>0</text:p>
          </table:table-cell>
          <table:table-cell office:value-type="string">
            <text:p>ERIKA SOUZA CORREA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1-77.202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22"/>
          <table:table-cell office:value-type="date" office:date-value="09/04/2024"/>
          <table:table-cell office:value-type="string">
            <text:p>0</text:p>
          </table:table-cell>
          <table:table-cell office:value-type="string">
            <text:p>ERIKA SOUZA CORREA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0-39.202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09/04/2024"/>
          <table:table-cell office:value-type="string">
            <text:p>0</text:p>
          </table:table-cell>
          <table:table-cell office:value-type="string">
            <text:p>ERIKA SOUZA CORREA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2-87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9/04/2024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72-94.2022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09/04/2024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71-12.2022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09/04/2024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70-27.2022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09/04/2024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1-83.2022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2"/>
          <table:table-cell office:value-type="date" office:date-value="09/04/2024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8-90.2023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7/2023"/>
          <table:table-cell office:value-type="date" office:date-value="09/04/2024"/>
          <table:table-cell office:value-type="string">
            <text:p>0</text:p>
          </table:table-cell>
          <table:table-cell office:value-type="string">
            <text:p>JOSE ARMANDO PONTE DIAS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1-24.202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09/04/2024"/>
          <table:table-cell office:value-type="string">
            <text:p>0</text:p>
          </table:table-cell>
          <table:table-cell office:value-type="string">
            <text:p>ERIKA SOUZA CORREA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3-65.202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2"/>
          <table:table-cell office:value-type="date" office:date-value="09/04/2024"/>
          <table:table-cell office:value-type="string">
            <text:p>0</text:p>
          </table:table-cell>
          <table:table-cell office:value-type="string">
            <text:p>ERIKA SOUZA CORREA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3-84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9/04/2024"/>
          <table:table-cell office:value-type="string">
            <text:p>0</text:p>
          </table:table-cell>
          <table:table-cell office:value-type="string">
            <text:p>ERIKA SOUZA CORREA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76-94.2022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2"/>
          <table:table-cell office:value-type="date" office:date-value="09/04/2024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6-41.2022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09/04/2024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7-26.2022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09/04/2024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75-12.2022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2"/>
          <table:table-cell office:value-type="date" office:date-value="09/04/2024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5-56.2022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09/04/2024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2-33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5/03/2024"/>
          <table:table-cell office:value-type="date" office:date-value="09/04/2024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0-61.2022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2"/>
          <table:table-cell office:value-type="date" office:date-value="09/04/2024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9-93.2022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09/04/2024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90-78.2022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09/04/2024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0-18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9/04/2024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0-80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9/04/2024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8-04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9/04/2024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1-65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9/04/2024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5-64.2024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2/2024"/>
          <table:table-cell office:value-type="date" office:date-value="09/04/2024"/>
          <table:table-cell office:value-type="string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2-77.2024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24"/>
          <table:table-cell office:value-type="date" office:date-value="10/04/2024"/>
          <table:table-cell office:value-type="string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3-62.2024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24"/>
          <table:table-cell office:value-type="date" office:date-value="10/04/2024"/>
          <table:table-cell office:value-type="string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3-62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10/04/2024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6-4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10/04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727-4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4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3-7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10/04/2024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4-69.2022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2"/>
          <table:table-cell office:value-type="date" office:date-value="10/04/2024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5-54.2022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2"/>
          <table:table-cell office:value-type="date" office:date-value="10/04/2024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72-72.2022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2"/>
          <table:table-cell office:value-type="date" office:date-value="10/04/2024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74-42.2022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10/04/2024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78-79.2022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10/04/2024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4-47.2024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4"/>
          <table:table-cell office:value-type="date" office:date-value="10/04/2024"/>
          <table:table-cell office:value-type="string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5-32.2024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4"/>
          <table:table-cell office:value-type="date" office:date-value="10/04/2024"/>
          <table:table-cell office:value-type="string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7-24.2022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2"/>
          <table:table-cell office:value-type="date" office:date-value="10/04/2024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76-12.2022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10/04/2024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3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0/04/2024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2-46.2022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2"/>
          <table:table-cell office:value-type="date" office:date-value="10/04/2024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9-38.2022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7/2022"/>
          <table:table-cell office:value-type="date" office:date-value="10/04/2024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4-5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10/04/2024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1-61.2022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2"/>
          <table:table-cell office:value-type="date" office:date-value="10/04/2024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3-63.202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4"/>
          <table:table-cell office:value-type="date" office:date-value="11/04/2024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9-17.202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6/03/2024"/>
          <table:table-cell office:value-type="date" office:date-value="11/04/2024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6-81.2022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2"/>
          <table:table-cell office:value-type="date" office:date-value="11/04/2024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7-66.2022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2"/>
          <table:table-cell office:value-type="date" office:date-value="11/04/2024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8-59.2022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1/2022"/>
          <table:table-cell office:value-type="date" office:date-value="11/04/2024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7-23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11/04/2024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30-73.2022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11/2022"/>
          <table:table-cell office:value-type="date" office:date-value="11/04/2024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7-74.2022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2"/>
          <table:table-cell office:value-type="date" office:date-value="11/04/2024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32-43.2022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22"/>
          <table:table-cell office:value-type="date" office:date-value="11/04/2024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2-54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11/04/2024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4-24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11/04/2024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8-40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4/2024"/>
          <table:table-cell office:value-type="date" office:date-value="12/04/2024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6-70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4"/>
          <table:table-cell office:value-type="date" office:date-value="12/04/2024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7-55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4"/>
          <table:table-cell office:value-type="date" office:date-value="12/04/2024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1-48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3/2024"/>
          <table:table-cell office:value-type="date" office:date-value="12/04/2024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8-13.202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8/03/2024"/>
          <table:table-cell office:value-type="date" office:date-value="12/04/2024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2-22.2022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2"/>
          <table:table-cell office:value-type="date" office:date-value="15/04/2024"/>
          <table:table-cell office:value-type="string">
            <text:p>0</text:p>
          </table:table-cell>
          <table:table-cell office:value-type="string">
            <text:p>JOAO MAKSON BASTOS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82.2022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2"/>
          <table:table-cell office:value-type="date" office:date-value="15/04/2024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9-90.2022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2"/>
          <table:table-cell office:value-type="date" office:date-value="15/04/2024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5-70.2022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15/04/2024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4-10.2024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2/2024"/>
          <table:table-cell office:value-type="date" office:date-value="15/04/2024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2-93.2024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6/01/2024"/>
          <table:table-cell office:value-type="date" office:date-value="15/04/2024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81-04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11/2016"/>
          <table:table-cell office:value-type="date" office:date-value="15/04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1-40.2022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2"/>
          <table:table-cell office:value-type="date" office:date-value="15/04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9-5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5/04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546-4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4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83-36.2022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1/2022"/>
          <table:table-cell office:value-type="date" office:date-value="15/04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5-50.2022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15/04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4-65.2022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15/04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6-4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15/04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6-18.202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4/2024"/>
          <table:table-cell office:value-type="date" office:date-value="16/04/2024"/>
          <table:table-cell office:value-type="string">
            <text:p>0</text:p>
          </table:table-cell>
          <table:table-cell office:value-type="string">
            <text:p>DEMETRIO DEMEVAL TRIGUEIRO DO VALE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7-03.202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4/2024"/>
          <table:table-cell office:value-type="date" office:date-value="16/04/2024"/>
          <table:table-cell office:value-type="string">
            <text:p>0</text:p>
          </table:table-cell>
          <table:table-cell office:value-type="string">
            <text:p>DEMETRIO DEMEVAL TRIGUEIRO DO VALE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4-48.202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4/2024"/>
          <table:table-cell office:value-type="date" office:date-value="16/04/2024"/>
          <table:table-cell office:value-type="string">
            <text:p>0</text:p>
          </table:table-cell>
          <table:table-cell office:value-type="string">
            <text:p>DEMETRIO DEMEVAL TRIGUEIRO DO VALE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5-33.202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4/2024"/>
          <table:table-cell office:value-type="date" office:date-value="16/04/2024"/>
          <table:table-cell office:value-type="string">
            <text:p>0</text:p>
          </table:table-cell>
          <table:table-cell office:value-type="string">
            <text:p>DEMETRIO DEMEVAL TRIGUEIRO DO VALE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6-32.2022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16/04/2024"/>
          <table:table-cell office:value-type="string">
            <text:p>0</text:p>
          </table:table-cell>
          <table:table-cell office:value-type="string">
            <text:p>JOAO MAKSON BASTOS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6-59.2022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2"/>
          <table:table-cell office:value-type="date" office:date-value="16/04/2024"/>
          <table:table-cell office:value-type="string">
            <text:p>0</text:p>
          </table:table-cell>
          <table:table-cell office:value-type="string">
            <text:p>JOAO MAKSON BASTOS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7-44.2022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2"/>
          <table:table-cell office:value-type="date" office:date-value="16/04/2024"/>
          <table:table-cell office:value-type="string">
            <text:p>0</text:p>
          </table:table-cell>
          <table:table-cell office:value-type="string">
            <text:p>JOAO MAKSON BASTOS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4-18.2022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16/04/2024"/>
          <table:table-cell office:value-type="string">
            <text:p>0</text:p>
          </table:table-cell>
          <table:table-cell office:value-type="string">
            <text:p>JOAO MAKSON BASTOS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3-33.2022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16/04/2024"/>
          <table:table-cell office:value-type="string">
            <text:p>0</text:p>
          </table:table-cell>
          <table:table-cell office:value-type="string">
            <text:p>JOAO MAKSON BASTOS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5-03.2022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16/04/2024"/>
          <table:table-cell office:value-type="string">
            <text:p>0</text:p>
          </table:table-cell>
          <table:table-cell office:value-type="string">
            <text:p>JOAO MAKSON BASTOS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4-89.2022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2"/>
          <table:table-cell office:value-type="date" office:date-value="16/04/2024"/>
          <table:table-cell office:value-type="string">
            <text:p>0</text:p>
          </table:table-cell>
          <table:table-cell office:value-type="string">
            <text:p>JOAO MAKSON BASTOS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79-93.2022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2"/>
          <table:table-cell office:value-type="date" office:date-value="16/04/2024"/>
          <table:table-cell office:value-type="string">
            <text:p>0</text:p>
          </table:table-cell>
          <table:table-cell office:value-type="string">
            <text:p>JOAO MAKSON BASTOS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8-55.2022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16/04/2024"/>
          <table:table-cell office:value-type="string">
            <text:p>0</text:p>
          </table:table-cell>
          <table:table-cell office:value-type="string">
            <text:p>JOAO MAKSON BASTOS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3-51.2022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7/2022"/>
          <table:table-cell office:value-type="date" office:date-value="16/04/2024"/>
          <table:table-cell office:value-type="string">
            <text:p>0</text:p>
          </table:table-cell>
          <table:table-cell office:value-type="string">
            <text:p>JOAO MAKSON BASTOS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1-10.2022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16/04/2024"/>
          <table:table-cell office:value-type="string">
            <text:p>0</text:p>
          </table:table-cell>
          <table:table-cell office:value-type="string">
            <text:p>JOAO MAKSON BASTOS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8-15.2024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3/2024"/>
          <table:table-cell office:value-type="date" office:date-value="17/04/2024"/>
          <table:table-cell office:value-type="string">
            <text:p>0</text:p>
          </table:table-cell>
          <table:table-cell office:value-type="string">
            <text:p>ILNA ROSADO MOTT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7-30.2024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3/2024"/>
          <table:table-cell office:value-type="date" office:date-value="17/04/2024"/>
          <table:table-cell office:value-type="string">
            <text:p>0</text:p>
          </table:table-cell>
          <table:table-cell office:value-type="string">
            <text:p>ILNA ROSADO MOTT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6-77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17/04/2024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2-84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17/04/2024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9-25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04/2024"/>
          <table:table-cell office:value-type="date" office:date-value="17/04/2024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0-10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2/04/2024"/>
          <table:table-cell office:value-type="date" office:date-value="17/04/2024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26-98.2022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2"/>
          <table:table-cell office:value-type="date" office:date-value="17/04/2024"/>
          <table:table-cell office:value-type="string">
            <text:p>0</text:p>
          </table:table-cell>
          <table:table-cell office:value-type="string">
            <text:p>JOSANE PEIXOTO NORONH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1-68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17/04/2024"/>
          <table:table-cell office:value-type="string">
            <text:p>0</text:p>
          </table:table-cell>
          <table:table-cell office:value-type="string">
            <text:p>JOSANE PEIXOTO NORONH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4-23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17/04/2024"/>
          <table:table-cell office:value-type="string">
            <text:p>0</text:p>
          </table:table-cell>
          <table:table-cell office:value-type="string">
            <text:p>JOSANE PEIXOTO NORONH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32-25.202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4/2024"/>
          <table:table-cell office:value-type="date" office:date-value="17/04/2024"/>
          <table:table-cell office:value-type="string">
            <text:p>0</text:p>
          </table:table-cell>
          <table:table-cell office:value-type="string">
            <text:p>DEMETRIO DEMEVAL TRIGUEIRO DO VALE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8-44.2022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2"/>
          <table:table-cell office:value-type="date" office:date-value="18/04/2024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1-52.2022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2"/>
          <table:table-cell office:value-type="date" office:date-value="18/04/2024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7-41.2022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2"/>
          <table:table-cell office:value-type="date" office:date-value="18/04/2024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2-37.2022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2"/>
          <table:table-cell office:value-type="date" office:date-value="18/04/2024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3-22.2022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2"/>
          <table:table-cell office:value-type="date" office:date-value="18/04/2024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6-45.2024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4"/>
          <table:table-cell office:value-type="date" office:date-value="18/04/2024"/>
          <table:table-cell office:value-type="string">
            <text:p>0</text:p>
          </table:table-cell>
          <table:table-cell office:value-type="string">
            <text:p>ILNA ROSADO MOTT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7-16.202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4/2024"/>
          <table:table-cell office:value-type="date" office:date-value="18/04/2024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3-0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18/04/2024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6-56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8/2023"/>
          <table:table-cell office:value-type="date" office:date-value="18/04/2024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2-75.2022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2"/>
          <table:table-cell office:value-type="date" office:date-value="18/04/2024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0-31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18/04/2024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7-10.2024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2/2024"/>
          <table:table-cell office:value-type="date" office:date-value="18/04/2024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0-87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10/2023"/>
          <table:table-cell office:value-type="date" office:date-value="18/04/2024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2-55.202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7/2022"/>
          <table:table-cell office:value-type="date" office:date-value="18/04/2024"/>
          <table:table-cell office:value-type="string">
            <text:p>0</text:p>
          </table:table-cell>
          <table:table-cell office:value-type="string">
            <text:p>VALERIA MARIA LACERDA ROCH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2-33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5/03/2024"/>
          <table:table-cell office:value-type="date" office:date-value="18/04/2024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3-18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4"/>
          <table:table-cell office:value-type="date" office:date-value="18/04/2024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2-14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19/04/2024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2-14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19/04/2024"/>
          <table:table-cell office:value-type="string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7-36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19/04/2024"/>
          <table:table-cell office:value-type="string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9-06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19/04/2024"/>
          <table:table-cell office:value-type="string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9-04.2024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3/2024"/>
          <table:table-cell office:value-type="date" office:date-value="19/04/2024"/>
          <table:table-cell office:value-type="string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9-55.2024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03/2024"/>
          <table:table-cell office:value-type="date" office:date-value="19/04/2024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8-20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3/2023"/>
          <table:table-cell office:value-type="date" office:date-value="19/04/2024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05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3/2023"/>
          <table:table-cell office:value-type="date" office:date-value="19/04/2024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3-42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4/2023"/>
          <table:table-cell office:value-type="date" office:date-value="19/04/2024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4-27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4/2023"/>
          <table:table-cell office:value-type="date" office:date-value="19/04/2024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7-11.2022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2"/>
          <table:table-cell office:value-type="date" office:date-value="19/04/2024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50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2/2023"/>
          <table:table-cell office:value-type="date" office:date-value="19/04/2024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7-35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3/2023"/>
          <table:table-cell office:value-type="date" office:date-value="19/04/2024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1.2024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3/2024"/>
          <table:table-cell office:value-type="date" office:date-value="19/04/2024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1.2024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04/2024"/>
          <table:table-cell office:value-type="date" office:date-value="19/04/2024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7-92.2024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02/2024"/>
          <table:table-cell office:value-type="date" office:date-value="19/04/2024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4-03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19/04/2024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4-84.2024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19/04/2024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9-62.2024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19/04/2024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4.2024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1/2024"/>
          <table:table-cell office:value-type="date" office:date-value="22/04/2024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7-79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22/04/2024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8-64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22/04/2024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5-56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22/04/2024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6-85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22/04/2024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5-47.2022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22/04/2024"/>
          <table:table-cell office:value-type="string">
            <text:p>0</text:p>
          </table:table-cell>
          <table:table-cell office:value-type="string">
            <text:p>JOAO MAKSON BASTOS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5-83.2022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5/2022"/>
          <table:table-cell office:value-type="date" office:date-value="22/04/2024"/>
          <table:table-cell office:value-type="string">
            <text:p>0</text:p>
          </table:table-cell>
          <table:table-cell office:value-type="string">
            <text:p>JOAO MAKSON BASTOS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8-98.202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4/2024"/>
          <table:table-cell office:value-type="date" office:date-value="22/04/2024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81-93.202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8/04/2024"/>
          <table:table-cell office:value-type="date" office:date-value="22/04/2024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0-0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6/2019"/>
          <table:table-cell office:value-type="date" office:date-value="22/04/2024"/>
          <table:table-cell office:value-type="string">
            <text:p>0</text:p>
          </table:table-cell>
          <table:table-cell office:value-type="string">
            <text:p>ROMERO LUCAS RANGEL PICCOLI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5-38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22/04/2024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7-08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22/04/2024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1-98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06/2023"/>
          <table:table-cell office:value-type="date" office:date-value="22/04/2024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1-45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22/04/2024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7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4/2024"/>
          <table:table-cell office:value-type="string">
            <text:p>0</text:p>
          </table:table-cell>
          <table:table-cell office:value-type="string">
            <text:p>ROMERO LUCAS RANGEL PICCOLI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3-15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7/2023"/>
          <table:table-cell office:value-type="date" office:date-value="22/04/2024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4-34.2024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4/2024"/>
          <table:table-cell office:value-type="date" office:date-value="22/04/2024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4-06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3"/>
          <table:table-cell office:value-type="date" office:date-value="22/04/2024"/>
          <table:table-cell office:value-type="string">
            <text:p>0</text:p>
          </table:table-cell>
          <table:table-cell office:value-type="string">
            <text:p>ROMERO LUCAS RANGEL PICCOLI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4-97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7/2023"/>
          <table:table-cell office:value-type="date" office:date-value="22/04/2024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7-05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22/04/2024"/>
          <table:table-cell office:value-type="string">
            <text:p>0</text:p>
          </table:table-cell>
          <table:table-cell office:value-type="string">
            <text:p>ROMERO LUCAS RANGEL PICCOLI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8-43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3"/>
          <table:table-cell office:value-type="date" office:date-value="22/04/2024"/>
          <table:table-cell office:value-type="string">
            <text:p>0</text:p>
          </table:table-cell>
          <table:table-cell office:value-type="string">
            <text:p>ROMERO LUCAS RANGEL PICCOLI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2-27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22/04/2024"/>
          <table:table-cell office:value-type="string">
            <text:p>0</text:p>
          </table:table-cell>
          <table:table-cell office:value-type="string">
            <text:p>ROMERO LUCAS RANGEL PICCOLI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1-48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3/2024"/>
          <table:table-cell office:value-type="date" office:date-value="22/04/2024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4-94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22/04/2024"/>
          <table:table-cell office:value-type="string">
            <text:p>0</text:p>
          </table:table-cell>
          <table:table-cell office:value-type="string">
            <text:p>ROMERO LUCAS RANGEL PICCOLI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3-21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3"/>
          <table:table-cell office:value-type="date" office:date-value="22/04/2024"/>
          <table:table-cell office:value-type="string">
            <text:p>0</text:p>
          </table:table-cell>
          <table:table-cell office:value-type="string">
            <text:p>ROMERO LUCAS RANGEL PICCOLI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5-88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3"/>
          <table:table-cell office:value-type="date" office:date-value="22/04/2024"/>
          <table:table-cell office:value-type="string">
            <text:p>0</text:p>
          </table:table-cell>
          <table:table-cell office:value-type="string">
            <text:p>ROMERO LUCAS RANGEL PICCOLI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2-36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3"/>
          <table:table-cell office:value-type="date" office:date-value="22/04/2024"/>
          <table:table-cell office:value-type="string">
            <text:p>0</text:p>
          </table:table-cell>
          <table:table-cell office:value-type="string">
            <text:p>ROMERO LUCAS RANGEL PICCOLI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3-48.2024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1/03/2024"/>
          <table:table-cell office:value-type="date" office:date-value="22/04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6-6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2/04/2024"/>
          <table:table-cell office:value-type="string">
            <text:p>0</text:p>
          </table:table-cell>
          <table:table-cell office:value-type="string">
            <text:p>ROMERO LUCAS RANGEL PICCOLI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86-18.202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04/2024"/>
          <table:table-cell office:value-type="date" office:date-value="22/04/2024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79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22/04/2024"/>
          <table:table-cell office:value-type="string">
            <text:p>0</text:p>
          </table:table-cell>
          <table:table-cell office:value-type="string">
            <text:p>ROMERO LUCAS RANGEL PICCOLI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1-51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3"/>
          <table:table-cell office:value-type="date" office:date-value="22/04/2024"/>
          <table:table-cell office:value-type="string">
            <text:p>0</text:p>
          </table:table-cell>
          <table:table-cell office:value-type="string">
            <text:p>ROMERO LUCAS RANGEL PICCOLI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5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4/2024"/>
          <table:table-cell office:value-type="string">
            <text:p>0</text:p>
          </table:table-cell>
          <table:table-cell office:value-type="string">
            <text:p>ROMERO LUCAS RANGEL PICCOLI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6-64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22/04/2024"/>
          <table:table-cell office:value-type="string">
            <text:p>0</text:p>
          </table:table-cell>
          <table:table-cell office:value-type="string">
            <text:p>ROMERO LUCAS RANGEL PICCOLI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6-73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3"/>
          <table:table-cell office:value-type="date" office:date-value="22/04/2024"/>
          <table:table-cell office:value-type="string">
            <text:p>0</text:p>
          </table:table-cell>
          <table:table-cell office:value-type="string">
            <text:p>ROMERO LUCAS RANGEL PICCOLI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2-97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22/04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5-08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3"/>
          <table:table-cell office:value-type="date" office:date-value="22/04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3-38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4/2023"/>
          <table:table-cell office:value-type="date" office:date-value="22/04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3-82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22/04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1-87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4/2024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7-94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2/04/2024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7-15.2022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2"/>
          <table:table-cell office:value-type="date" office:date-value="23/04/2024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77.2024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23/04/2024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62.2024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23/04/2024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6-19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08/2023"/>
          <table:table-cell office:value-type="date" office:date-value="23/04/2024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17.2024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3/04/2024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4-93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6/11/2023"/>
          <table:table-cell office:value-type="date" office:date-value="23/04/2024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2-21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3"/>
          <table:table-cell office:value-type="date" office:date-value="23/04/2024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7-4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3/04/2024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69-20.2022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2"/>
          <table:table-cell office:value-type="date" office:date-value="23/04/2024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9-4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3/04/2024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6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3/04/2024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3-82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3/04/2024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1-8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3/04/2024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5-52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3/04/2024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1-5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4/2024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9-44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23/04/2024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8-83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3"/>
          <table:table-cell office:value-type="date" office:date-value="23/04/2024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75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3/04/2024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0-97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3/04/2024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7-45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3/04/2024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6-60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3/04/2024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2-23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9/2023"/>
          <table:table-cell office:value-type="date" office:date-value="23/04/2024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0-53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9/2023"/>
          <table:table-cell office:value-type="date" office:date-value="23/04/2024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5-78.2022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05/2022"/>
          <table:table-cell office:value-type="date" office:date-value="23/04/2024"/>
          <table:table-cell office:value-type="string">
            <text:p>0</text:p>
          </table:table-cell>
          <table:table-cell office:value-type="string">
            <text:p>ROMERO LUCAS RANGEL PICCOLI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02-78.2022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11/2022"/>
          <table:table-cell office:value-type="date" office:date-value="23/04/2024"/>
          <table:table-cell office:value-type="string">
            <text:p>0</text:p>
          </table:table-cell>
          <table:table-cell office:value-type="string">
            <text:p>ROMERO LUCAS RANGEL PICCOLI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2-81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24/04/2024"/>
          <table:table-cell office:value-type="string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7-73.2024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3/2024"/>
          <table:table-cell office:value-type="date" office:date-value="24/04/2024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1-32.2024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4/04/2024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0-47.2024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4/04/2024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3-02.2024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4/04/2024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7-39.2024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2/2024"/>
          <table:table-cell office:value-type="date" office:date-value="24/04/2024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8-58.2024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3/2024"/>
          <table:table-cell office:value-type="date" office:date-value="24/04/2024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8-69.202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24/04/2024"/>
          <table:table-cell office:value-type="string">
            <text:p>0</text:p>
          </table:table-cell>
          <table:table-cell office:value-type="string">
            <text:p>ERIKA SOUZA CORREA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6-02.202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24/04/2024"/>
          <table:table-cell office:value-type="string">
            <text:p>0</text:p>
          </table:table-cell>
          <table:table-cell office:value-type="string">
            <text:p>ERIKA SOUZA CORREA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3-74.202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22"/>
          <table:table-cell office:value-type="date" office:date-value="24/04/2024"/>
          <table:table-cell office:value-type="string">
            <text:p>0</text:p>
          </table:table-cell>
          <table:table-cell office:value-type="string">
            <text:p>ERIKA SOUZA CORREA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5-17.202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24/04/2024"/>
          <table:table-cell office:value-type="string">
            <text:p>0</text:p>
          </table:table-cell>
          <table:table-cell office:value-type="string">
            <text:p>ERIKA SOUZA CORREA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8-38.2022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7/2022"/>
          <table:table-cell office:value-type="date" office:date-value="24/04/2024"/>
          <table:table-cell office:value-type="string">
            <text:p>0</text:p>
          </table:table-cell>
          <table:table-cell office:value-type="string">
            <text:p>JOAO MAKSON BASTOS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8-29.2022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2"/>
          <table:table-cell office:value-type="date" office:date-value="24/04/2024"/>
          <table:table-cell office:value-type="string">
            <text:p>0</text:p>
          </table:table-cell>
          <table:table-cell office:value-type="string">
            <text:p>JOAO MAKSON BASTOS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5-30.2022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2"/>
          <table:table-cell office:value-type="date" office:date-value="24/04/2024"/>
          <table:table-cell office:value-type="string">
            <text:p>0</text:p>
          </table:table-cell>
          <table:table-cell office:value-type="string">
            <text:p>JOAO MAKSON BASTOS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6-68.2022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2"/>
          <table:table-cell office:value-type="date" office:date-value="24/04/2024"/>
          <table:table-cell office:value-type="string">
            <text:p>0</text:p>
          </table:table-cell>
          <table:table-cell office:value-type="string">
            <text:p>JOAO MAKSON BASTOS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8-51.2023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9/2023"/>
          <table:table-cell office:value-type="date" office:date-value="24/04/2024"/>
          <table:table-cell office:value-type="string">
            <text:p>0</text:p>
          </table:table-cell>
          <table:table-cell office:value-type="string">
            <text:p>VALERIA MARIA LACERDA ROCH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9-12.2024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02/2024"/>
          <table:table-cell office:value-type="date" office:date-value="24/04/2024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43.2024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1/2024"/>
          <table:table-cell office:value-type="date" office:date-value="24/04/2024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7-58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4/04/2024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3-21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4/04/2024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2-36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4/04/2024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5-28.2024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1/2024"/>
          <table:table-cell office:value-type="date" office:date-value="24/04/2024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4-59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3"/>
          <table:table-cell office:value-type="date" office:date-value="24/04/2024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1-07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8/08/2023"/>
          <table:table-cell office:value-type="date" office:date-value="24/04/2024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2-64.2024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03/2024"/>
          <table:table-cell office:value-type="date" office:date-value="24/04/2024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0-50.2024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02/2024"/>
          <table:table-cell office:value-type="date" office:date-value="24/04/2024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2-20.2024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4/04/2024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1-2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4/2024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1-14.2024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3/2024"/>
          <table:table-cell office:value-type="date" office:date-value="24/04/2024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0-29.2024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3/2024"/>
          <table:table-cell office:value-type="date" office:date-value="24/04/2024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3-3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4/04/2024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2-07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4/04/2024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59.2024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03/2024"/>
          <table:table-cell office:value-type="date" office:date-value="24/04/2024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7-13.2024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4/04/2024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5-51.2024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4/2024"/>
          <table:table-cell office:value-type="date" office:date-value="24/04/2024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4-58.2024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24/04/2024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3-89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4/04/2024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5-59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4/04/2024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1-22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24/04/2024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6-28.2024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4/04/2024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5-43.2024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24/04/2024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3-73.2024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24/04/2024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8-95.2024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4/04/2024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9-28.2022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2"/>
          <table:table-cell office:value-type="date" office:date-value="25/04/2024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63.2024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1/2024"/>
          <table:table-cell office:value-type="date" office:date-value="25/04/2024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09-03.2024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03/2024"/>
          <table:table-cell office:value-type="date" office:date-value="25/04/2024"/>
          <table:table-cell office:value-type="string">
            <text:p>0</text:p>
          </table:table-cell>
          <table:table-cell office:value-type="string">
            <text:p>JESSE DE ANDRADE ALEXANDRI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21-14.2022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2"/>
          <table:table-cell office:value-type="date" office:date-value="25/04/2024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9-90.2022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26/04/2024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0-67.202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6/04/2024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0-7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9/04/2024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68-35.2022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2"/>
          <table:table-cell office:value-type="date" office:date-value="29/04/2024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0-32.2022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7/2022"/>
          <table:table-cell office:value-type="date" office:date-value="29/04/2024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9-44.2024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4/2024"/>
          <table:table-cell office:value-type="date" office:date-value="29/04/2024"/>
          <table:table-cell office:value-type="string">
            <text:p>0</text:p>
          </table:table-cell>
          <table:table-cell office:value-type="string">
            <text:p>ILNA ROSADO MOTT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61.202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3/2024"/>
          <table:table-cell office:value-type="date" office:date-value="29/04/2024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1-78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09/2023"/>
          <table:table-cell office:value-type="date" office:date-value="29/04/2024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0-93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29/04/2024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9-11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29/04/2024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1-96.202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02/2024"/>
          <table:table-cell office:value-type="date" office:date-value="29/04/2024"/>
          <table:table-cell office:value-type="string">
            <text:p>0</text:p>
          </table:table-cell>
          <table:table-cell office:value-type="string">
            <text:p>CARLA VIRGINIA PORTELA DA SILVA ARAUJ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8-44.202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02/2024"/>
          <table:table-cell office:value-type="date" office:date-value="29/04/2024"/>
          <table:table-cell office:value-type="string">
            <text:p>0</text:p>
          </table:table-cell>
          <table:table-cell office:value-type="string">
            <text:p>CARLA VIRGINIA PORTELA DA SILVA ARAUJ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2-81.202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9/04/2024"/>
          <table:table-cell office:value-type="string">
            <text:p>0</text:p>
          </table:table-cell>
          <table:table-cell office:value-type="string">
            <text:p>CARLA VIRGINIA PORTELA DA SILVA ARAUJ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4-51.202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9/04/2024"/>
          <table:table-cell office:value-type="string">
            <text:p>0</text:p>
          </table:table-cell>
          <table:table-cell office:value-type="string">
            <text:p>CARLA VIRGINIA PORTELA DA SILVA ARAUJ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4-92.202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2/04/2024"/>
          <table:table-cell office:value-type="date" office:date-value="29/04/2024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9-29.202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02/2024"/>
          <table:table-cell office:value-type="date" office:date-value="29/04/2024"/>
          <table:table-cell office:value-type="string">
            <text:p>0</text:p>
          </table:table-cell>
          <table:table-cell office:value-type="string">
            <text:p>CARLA VIRGINIA PORTELA DA SILVA ARAUJ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0-14.202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02/2024"/>
          <table:table-cell office:value-type="date" office:date-value="29/04/2024"/>
          <table:table-cell office:value-type="string">
            <text:p>0</text:p>
          </table:table-cell>
          <table:table-cell office:value-type="string">
            <text:p>CARLA VIRGINIA PORTELA DA SILVA ARAUJ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2-1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4/2024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9-0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4/2024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6-0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4/2024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0-8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4/2024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4-7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4/2024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8-1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4/2024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5-1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4/2024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2-6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4/2024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1-7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4/2024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7-8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4/2024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1-92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4/2024"/>
          <table:table-cell office:value-type="date" office:date-value="30/04/2024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6-70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3/12/2023"/>
          <table:table-cell office:value-type="date" office:date-value="30/04/2024"/>
          <table:table-cell office:value-type="string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8-40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3/12/2023"/>
          <table:table-cell office:value-type="date" office:date-value="30/04/2024"/>
          <table:table-cell office:value-type="string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5-8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3/12/2023"/>
          <table:table-cell office:value-type="date" office:date-value="30/04/2024"/>
          <table:table-cell office:value-type="string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7-5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3/12/2023"/>
          <table:table-cell office:value-type="date" office:date-value="30/04/2024"/>
          <table:table-cell office:value-type="string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2-36.2024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4/2024"/>
          <table:table-cell office:value-type="date" office:date-value="30/04/2024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3-20.2024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3/2024"/>
          <table:table-cell office:value-type="date" office:date-value="30/04/2024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5-87.2024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3/2024"/>
          <table:table-cell office:value-type="date" office:date-value="30/04/2024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6-72.2024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3/2024"/>
          <table:table-cell office:value-type="date" office:date-value="30/04/2024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9-52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10/2023"/>
          <table:table-cell office:value-type="date" office:date-value="30/04/2024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4-05.2024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3/2024"/>
          <table:table-cell office:value-type="date" office:date-value="30/04/2024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4-62.2022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30/04/2024"/>
          <table:table-cell office:value-type="string">
            <text:p>0</text:p>
          </table:table-cell>
          <table:table-cell office:value-type="string">
            <text:p>JOAO MAKSON BASTOS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1-63.2022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2"/>
          <table:table-cell office:value-type="date" office:date-value="30/04/2024"/>
          <table:table-cell office:value-type="string">
            <text:p>0</text:p>
          </table:table-cell>
          <table:table-cell office:value-type="string">
            <text:p>JOAO MAKSON BASTOS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1-90.2022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2"/>
          <table:table-cell office:value-type="date" office:date-value="30/04/2024"/>
          <table:table-cell office:value-type="string">
            <text:p>0</text:p>
          </table:table-cell>
          <table:table-cell office:value-type="string">
            <text:p>JOAO MAKSON BASTOS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0-78.2022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2"/>
          <table:table-cell office:value-type="date" office:date-value="30/04/2024"/>
          <table:table-cell office:value-type="string">
            <text:p>0</text:p>
          </table:table-cell>
          <table:table-cell office:value-type="string">
            <text:p>JOAO MAKSON BASTOS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7-53.2022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7/2022"/>
          <table:table-cell office:value-type="date" office:date-value="30/04/2024"/>
          <table:table-cell office:value-type="string">
            <text:p>0</text:p>
          </table:table-cell>
          <table:table-cell office:value-type="string">
            <text:p>JOAO MAKSON BASTOS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6-15.2022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2"/>
          <table:table-cell office:value-type="date" office:date-value="30/04/2024"/>
          <table:table-cell office:value-type="string">
            <text:p>0</text:p>
          </table:table-cell>
          <table:table-cell office:value-type="string">
            <text:p>JOAO MAKSON BASTOS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2-02.2024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4"/>
          <table:table-cell office:value-type="date" office:date-value="30/04/2024"/>
          <table:table-cell office:value-type="string">
            <text:p>0</text:p>
          </table:table-cell>
          <table:table-cell office:value-type="string">
            <text:p>JOSANE PEIXOTO NORONH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9-89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30/04/2024"/>
          <table:table-cell office:value-type="string">
            <text:p>0</text:p>
          </table:table-cell>
          <table:table-cell office:value-type="string">
            <text:p>JOSANE PEIXOTO NORONH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4-75.2022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2"/>
          <table:table-cell office:value-type="date" office:date-value="30/04/2024"/>
          <table:table-cell office:value-type="string">
            <text:p>0</text:p>
          </table:table-cell>
          <table:table-cell office:value-type="string">
            <text:p>JOSANE PEIXOTO NORONH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9-71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19"/>
          <table:table-cell office:value-type="date" office:date-value="30/04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0-21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30/04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4-14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30/04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9-36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30/04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637-3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4/2024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8-82.2022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2"/>
          <table:table-cell office:value-type="date" office:date-value="30/04/2024"/>
          <table:table-cell office:value-type="string">
            <text:p>0</text:p>
          </table:table-cell>
          <table:table-cell office:value-type="string">
            <text:p>JOAO MAKSON BASTOS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7-97.2022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2"/>
          <table:table-cell office:value-type="date" office:date-value="30/04/2024"/>
          <table:table-cell office:value-type="string">
            <text:p>0</text:p>
          </table:table-cell>
          <table:table-cell office:value-type="string">
            <text:p>JOAO MAKSON BASTOS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0-52.2022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2"/>
          <table:table-cell office:value-type="date" office:date-value="30/04/2024"/>
          <table:table-cell office:value-type="string">
            <text:p>0</text:p>
          </table:table-cell>
          <table:table-cell office:value-type="string">
            <text:p>JOAO MAKSON BASTOS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9-67.2022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2"/>
          <table:table-cell office:value-type="date" office:date-value="30/04/2024"/>
          <table:table-cell office:value-type="string">
            <text:p>0</text:p>
          </table:table-cell>
          <table:table-cell office:value-type="string">
            <text:p>JOAO MAKSON BASTOS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0-25.2022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30/04/2024"/>
          <table:table-cell office:value-type="string">
            <text:p>0</text:p>
          </table:table-cell>
          <table:table-cell office:value-type="string">
            <text:p>JOAO MAKSON BASTOS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5-74.2022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2"/>
          <table:table-cell office:value-type="date" office:date-value="30/04/2024"/>
          <table:table-cell office:value-type="string">
            <text:p>0</text:p>
          </table:table-cell>
          <table:table-cell office:value-type="string">
            <text:p>JOAO MAKSON BASTOS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0-96.2022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2"/>
          <table:table-cell office:value-type="date" office:date-value="30/04/2024"/>
          <table:table-cell office:value-type="string">
            <text:p>0</text:p>
          </table:table-cell>
          <table:table-cell office:value-type="string">
            <text:p>JOAO MAKSON BASTOS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4-36.2022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7/2022"/>
          <table:table-cell office:value-type="date" office:date-value="30/04/2024"/>
          <table:table-cell office:value-type="string">
            <text:p>0</text:p>
          </table:table-cell>
          <table:table-cell office:value-type="string">
            <text:p>JOAO MAKSON BASTOS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1-81.2022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7/2022"/>
          <table:table-cell office:value-type="date" office:date-value="30/04/2024"/>
          <table:table-cell office:value-type="string">
            <text:p>0</text:p>
          </table:table-cell>
          <table:table-cell office:value-type="string">
            <text:p>JOAO MAKSON BASTOS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9-40.2022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30/04/2024"/>
          <table:table-cell office:value-type="string">
            <text:p>0</text:p>
          </table:table-cell>
          <table:table-cell office:value-type="string">
            <text:p>JOAO MAKSON BASTOS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3-07.2022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2"/>
          <table:table-cell office:value-type="date" office:date-value="30/04/2024"/>
          <table:table-cell office:value-type="string">
            <text:p>0</text:p>
          </table:table-cell>
          <table:table-cell office:value-type="string">
            <text:p>JOAO MAKSON BASTOS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1-37.2022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2"/>
          <table:table-cell office:value-type="date" office:date-value="30/04/2024"/>
          <table:table-cell office:value-type="string">
            <text:p>0</text:p>
          </table:table-cell>
          <table:table-cell office:value-type="string">
            <text:p>JOAO MAKSON BASTOS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5-78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01/05/2024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1-22.2024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3/2024"/>
          <table:table-cell office:value-type="date" office:date-value="02/05/2024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5-84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5/2024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3-17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5/2024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5-59.2024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4"/>
          <table:table-cell office:value-type="date" office:date-value="02/05/2024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6-69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5/2024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6-44.2024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4/2024"/>
          <table:table-cell office:value-type="date" office:date-value="02/05/2024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1-02.2024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4"/>
          <table:table-cell office:value-type="date" office:date-value="02/05/2024"/>
          <table:table-cell office:value-type="string">
            <text:p>0</text:p>
          </table:table-cell>
          <table:table-cell office:value-type="string">
            <text:p>TATHIANA FREITAS DE PAIVA MACED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4-66.2024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04/2024"/>
          <table:table-cell office:value-type="date" office:date-value="02/05/2024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2-96.2024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3/2024"/>
          <table:table-cell office:value-type="date" office:date-value="02/05/2024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81.2024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1/04/2024"/>
          <table:table-cell office:value-type="date" office:date-value="02/05/2024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8-06.2024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04/2024"/>
          <table:table-cell office:value-type="date" office:date-value="02/05/2024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04-70.202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12/2023"/>
          <table:table-cell office:value-type="date" office:date-value="02/05/2024"/>
          <table:table-cell office:value-type="string">
            <text:p>0</text:p>
          </table:table-cell>
          <table:table-cell office:value-type="string">
            <text:p>VALERIA MARIA LACERDA ROCH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6-30.202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03/05/2024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5-45.202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03/05/2024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8-7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4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65-80.2022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2"/>
          <table:table-cell office:value-type="date" office:date-value="03/05/2024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0-76.2022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2"/>
          <table:table-cell office:value-type="date" office:date-value="03/05/2024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8-53.2022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7/2022"/>
          <table:table-cell office:value-type="date" office:date-value="03/05/2024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4-6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03/05/2024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9-3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03/05/2024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6-39.2022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2"/>
          <table:table-cell office:value-type="date" office:date-value="03/05/2024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2-97.2024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2/2024"/>
          <table:table-cell office:value-type="date" office:date-value="03/05/2024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4-67.2024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03/05/2024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8-34.202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04/2024"/>
          <table:table-cell office:value-type="date" office:date-value="03/05/2024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7-25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03/05/2024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3-41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3/05/2024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0-77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11/2023"/>
          <table:table-cell office:value-type="date" office:date-value="03/05/2024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4-68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4/05/2024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9-96.2024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4/2024"/>
          <table:table-cell office:value-type="date" office:date-value="06/05/2024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5-54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6/05/2024"/>
          <table:table-cell office:value-type="string">
            <text:p>0</text:p>
          </table:table-cell>
          <table:table-cell office:value-type="string">
            <text:p>ERIKA SOUZA CORREA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7-24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6/05/2024"/>
          <table:table-cell office:value-type="string">
            <text:p>0</text:p>
          </table:table-cell>
          <table:table-cell office:value-type="string">
            <text:p>ERIKA SOUZA CORREA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2-02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6/05/2024"/>
          <table:table-cell office:value-type="string">
            <text:p>0</text:p>
          </table:table-cell>
          <table:table-cell office:value-type="string">
            <text:p>ERIKA SOUZA CORREA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8-09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6/05/2024"/>
          <table:table-cell office:value-type="string">
            <text:p>0</text:p>
          </table:table-cell>
          <table:table-cell office:value-type="string">
            <text:p>ERIKA SOUZA CORREA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8-62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6/2023"/>
          <table:table-cell office:value-type="date" office:date-value="06/05/2024"/>
          <table:table-cell office:value-type="string">
            <text:p>0</text:p>
          </table:table-cell>
          <table:table-cell office:value-type="string">
            <text:p>ERIKA SOUZA CORREA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4-69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6/05/2024"/>
          <table:table-cell office:value-type="string">
            <text:p>0</text:p>
          </table:table-cell>
          <table:table-cell office:value-type="string">
            <text:p>ERIKA SOUZA CORREA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9-91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8/2023"/>
          <table:table-cell office:value-type="date" office:date-value="06/05/2024"/>
          <table:table-cell office:value-type="string">
            <text:p>0</text:p>
          </table:table-cell>
          <table:table-cell office:value-type="string">
            <text:p>ERIKA SOUZA CORREA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7-21.2024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4/2024"/>
          <table:table-cell office:value-type="date" office:date-value="06/05/2024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3-06.2024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4"/>
          <table:table-cell office:value-type="date" office:date-value="06/05/2024"/>
          <table:table-cell office:value-type="string">
            <text:p>0</text:p>
          </table:table-cell>
          <table:table-cell office:value-type="string">
            <text:p>ERIKA SOUZA CORREA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0-76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3"/>
          <table:table-cell office:value-type="date" office:date-value="06/05/2024"/>
          <table:table-cell office:value-type="string">
            <text:p>0</text:p>
          </table:table-cell>
          <table:table-cell office:value-type="string">
            <text:p>ERIKA SOUZA CORREA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9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6/05/2024"/>
          <table:table-cell office:value-type="string">
            <text:p>0</text:p>
          </table:table-cell>
          <table:table-cell office:value-type="string">
            <text:p>ERIKA SOUZA CORREA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4-88.2024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06/05/2024"/>
          <table:table-cell office:value-type="string">
            <text:p>0</text:p>
          </table:table-cell>
          <table:table-cell office:value-type="string">
            <text:p>ERIKA SOUZA CORREA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3-62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05/2024"/>
          <table:table-cell office:value-type="date" office:date-value="06/05/2024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9-13.2024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4"/>
          <table:table-cell office:value-type="date" office:date-value="06/05/2024"/>
          <table:table-cell office:value-type="string">
            <text:p>0</text:p>
          </table:table-cell>
          <table:table-cell office:value-type="string">
            <text:p>ERIKA SOUZA CORREA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0-10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7/05/2024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6-38.2022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07/05/2024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1-18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7/05/2024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1-71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3/05/2023"/>
          <table:table-cell office:value-type="date" office:date-value="07/05/2024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7-17.2024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4/2024"/>
          <table:table-cell office:value-type="date" office:date-value="07/05/2024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0-69.2024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4/2024"/>
          <table:table-cell office:value-type="date" office:date-value="07/05/2024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6-32.2024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4/2024"/>
          <table:table-cell office:value-type="date" office:date-value="07/05/2024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9-84.2024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4/2024"/>
          <table:table-cell office:value-type="date" office:date-value="07/05/2024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5-67.2024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4/2024"/>
          <table:table-cell office:value-type="date" office:date-value="08/05/2024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4-02.2024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31/03/2024"/>
          <table:table-cell office:value-type="date" office:date-value="09/05/2024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0-62.2024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24"/>
          <table:table-cell office:value-type="date" office:date-value="09/05/2024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1-72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10/2023"/>
          <table:table-cell office:value-type="date" office:date-value="09/05/2024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8-92.2024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3/03/2024"/>
          <table:table-cell office:value-type="date" office:date-value="09/05/2024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7-47.202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3/2024"/>
          <table:table-cell office:value-type="date" office:date-value="09/05/2024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8-32.202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3/2024"/>
          <table:table-cell office:value-type="date" office:date-value="09/05/2024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3-03.202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4/2024"/>
          <table:table-cell office:value-type="date" office:date-value="09/05/2024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63-35.2022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22"/>
          <table:table-cell office:value-type="date" office:date-value="10/05/2024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8-22.2024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4/2024"/>
          <table:table-cell office:value-type="date" office:date-value="10/05/2024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63.2024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1/2024"/>
          <table:table-cell office:value-type="date" office:date-value="10/05/2024"/>
          <table:table-cell office:value-type="string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32.2024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4/2024"/>
          <table:table-cell office:value-type="date" office:date-value="10/05/2024"/>
          <table:table-cell office:value-type="string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69-42.2022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10/05/2024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92.2024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04/2024"/>
          <table:table-cell office:value-type="date" office:date-value="10/05/2024"/>
          <table:table-cell office:value-type="string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1-10.2024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03/2024"/>
          <table:table-cell office:value-type="date" office:date-value="10/05/2024"/>
          <table:table-cell office:value-type="string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40.2024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10/05/2024"/>
          <table:table-cell office:value-type="string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6-85.2024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02/2024"/>
          <table:table-cell office:value-type="date" office:date-value="10/05/2024"/>
          <table:table-cell office:value-type="string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0-94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10/05/2024"/>
          <table:table-cell office:value-type="string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70.2024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02/2024"/>
          <table:table-cell office:value-type="date" office:date-value="10/05/2024"/>
          <table:table-cell office:value-type="string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2-43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3"/>
          <table:table-cell office:value-type="date" office:date-value="10/05/2024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3-28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3"/>
          <table:table-cell office:value-type="date" office:date-value="10/05/2024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9-35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10/05/2024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4-57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10/05/2024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67-65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10/2023"/>
          <table:table-cell office:value-type="date" office:date-value="10/05/2024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7-12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7/2023"/>
          <table:table-cell office:value-type="date" office:date-value="10/05/2024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8-94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3"/>
          <table:table-cell office:value-type="date" office:date-value="10/05/2024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9-02.2024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10/05/2024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2-54.2024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2/2024"/>
          <table:table-cell office:value-type="date" office:date-value="10/05/2024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1-69.2024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2/2024"/>
          <table:table-cell office:value-type="date" office:date-value="10/05/2024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8-10.2024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04/2024"/>
          <table:table-cell office:value-type="date" office:date-value="10/05/2024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5-51.2024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4/2024"/>
          <table:table-cell office:value-type="date" office:date-value="10/05/2024"/>
          <table:table-cell office:value-type="string">
            <text:p>0</text:p>
          </table:table-cell>
          <table:table-cell office:value-type="string">
            <text:p>ILNA ROSADO MOTT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0-42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11/05/2024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3-50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11/05/2024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5-57.2024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03/2024"/>
          <table:table-cell office:value-type="date" office:date-value="13/05/2024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9-43.2024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3/2024"/>
          <table:table-cell office:value-type="date" office:date-value="13/05/2024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0-28.2024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3/2024"/>
          <table:table-cell office:value-type="date" office:date-value="13/05/2024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1-13.2024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3/2024"/>
          <table:table-cell office:value-type="date" office:date-value="13/05/2024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2-48.2022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22"/>
          <table:table-cell office:value-type="date" office:date-value="13/05/2024"/>
          <table:table-cell office:value-type="string">
            <text:p>0</text:p>
          </table:table-cell>
          <table:table-cell office:value-type="string">
            <text:p>JOAO MAKSON BASTOS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0-62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9/2023"/>
          <table:table-cell office:value-type="date" office:date-value="13/05/2024"/>
          <table:table-cell office:value-type="string">
            <text:p>0</text:p>
          </table:table-cell>
          <table:table-cell office:value-type="string">
            <text:p>JOAO MAKSON BASTOS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7-72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6/2023"/>
          <table:table-cell office:value-type="date" office:date-value="13/05/2024"/>
          <table:table-cell office:value-type="string">
            <text:p>0</text:p>
          </table:table-cell>
          <table:table-cell office:value-type="string">
            <text:p>JOAO MAKSON BASTOS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5-40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9/2023"/>
          <table:table-cell office:value-type="date" office:date-value="13/05/2024"/>
          <table:table-cell office:value-type="string">
            <text:p>0</text:p>
          </table:table-cell>
          <table:table-cell office:value-type="string">
            <text:p>JOAO MAKSON BASTOS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6-25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6/09/2023"/>
          <table:table-cell office:value-type="date" office:date-value="13/05/2024"/>
          <table:table-cell office:value-type="string">
            <text:p>0</text:p>
          </table:table-cell>
          <table:table-cell office:value-type="string">
            <text:p>JOAO MAKSON BASTOS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7-10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3/05/2024"/>
          <table:table-cell office:value-type="string">
            <text:p>0</text:p>
          </table:table-cell>
          <table:table-cell office:value-type="string">
            <text:p>JOAO MAKSON BASTOS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9-77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3/05/2024"/>
          <table:table-cell office:value-type="string">
            <text:p>0</text:p>
          </table:table-cell>
          <table:table-cell office:value-type="string">
            <text:p>JOAO MAKSON BASTOS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8-39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13/05/2024"/>
          <table:table-cell office:value-type="string">
            <text:p>0</text:p>
          </table:table-cell>
          <table:table-cell office:value-type="string">
            <text:p>JOAO MAKSON BASTOS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5-84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13/05/2024"/>
          <table:table-cell office:value-type="string">
            <text:p>0</text:p>
          </table:table-cell>
          <table:table-cell office:value-type="string">
            <text:p>JOAO MAKSON BASTOS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50-09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13/05/2024"/>
          <table:table-cell office:value-type="string">
            <text:p>0</text:p>
          </table:table-cell>
          <table:table-cell office:value-type="string">
            <text:p>JOAO MAKSON BASTOS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4-02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13/05/2024"/>
          <table:table-cell office:value-type="string">
            <text:p>0</text:p>
          </table:table-cell>
          <table:table-cell office:value-type="string">
            <text:p>JOAO MAKSON BASTOS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8-92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3/05/2024"/>
          <table:table-cell office:value-type="string">
            <text:p>0</text:p>
          </table:table-cell>
          <table:table-cell office:value-type="string">
            <text:p>JOAO MAKSON BASTOS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2-32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13/05/2024"/>
          <table:table-cell office:value-type="string">
            <text:p>0</text:p>
          </table:table-cell>
          <table:table-cell office:value-type="string">
            <text:p>JOAO MAKSON BASTOS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6-69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0/11/2023"/>
          <table:table-cell office:value-type="date" office:date-value="13/05/2024"/>
          <table:table-cell office:value-type="string">
            <text:p>0</text:p>
          </table:table-cell>
          <table:table-cell office:value-type="string">
            <text:p>JOAO MAKSON BASTOS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3-17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13/05/2024"/>
          <table:table-cell office:value-type="string">
            <text:p>0</text:p>
          </table:table-cell>
          <table:table-cell office:value-type="string">
            <text:p>JOAO MAKSON BASTOS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9-24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13/05/2024"/>
          <table:table-cell office:value-type="string">
            <text:p>0</text:p>
          </table:table-cell>
          <table:table-cell office:value-type="string">
            <text:p>JOAO MAKSON BASTOS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4-2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13/05/2024"/>
          <table:table-cell office:value-type="string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5-6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0/08/2023"/>
          <table:table-cell office:value-type="date" office:date-value="13/05/2024"/>
          <table:table-cell office:value-type="string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0-75.2024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4/2024"/>
          <table:table-cell office:value-type="date" office:date-value="13/05/2024"/>
          <table:table-cell office:value-type="string">
            <text:p>0</text:p>
          </table:table-cell>
          <table:table-cell office:value-type="string">
            <text:p>MARCUS VINÍCIUS PEREIRA JÚNIOR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5-03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14/05/2024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9-40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14/05/2024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9-93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14/05/2024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2-48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14/05/2024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8-55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14/05/2024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49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14/05/2024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7-26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14/05/2024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7-02.2024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04/2024"/>
          <table:table-cell office:value-type="date" office:date-value="14/05/2024"/>
          <table:table-cell office:value-type="string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2-92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3"/>
          <table:table-cell office:value-type="date" office:date-value="14/05/2024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6-41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14/05/2024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2-04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14/05/2024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4-18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14/05/2024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3-86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14/05/2024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7-70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14/05/2024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0-91.2024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2/2024"/>
          <table:table-cell office:value-type="date" office:date-value="14/05/2024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2-17.2024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14/05/2024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6-54.2024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14/05/2024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8-24.2024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2/2024"/>
          <table:table-cell office:value-type="date" office:date-value="14/05/2024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4-31.2024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3/2024"/>
          <table:table-cell office:value-type="date" office:date-value="14/05/2024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9-09.2024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2/2024"/>
          <table:table-cell office:value-type="date" office:date-value="14/05/2024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5-69.2024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14/05/2024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5-16.2024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3/2024"/>
          <table:table-cell office:value-type="date" office:date-value="14/05/2024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7-55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0/11/2023"/>
          <table:table-cell office:value-type="date" office:date-value="14/05/2024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9-25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6/11/2023"/>
          <table:table-cell office:value-type="date" office:date-value="14/05/2024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64-13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8/09/2023"/>
          <table:table-cell office:value-type="date" office:date-value="14/05/2024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1-05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0/2023"/>
          <table:table-cell office:value-type="date" office:date-value="14/05/2024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6-63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12/2023"/>
          <table:table-cell office:value-type="date" office:date-value="14/05/2024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17.2024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14/05/2024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3-11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14/05/2024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6-19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08/2023"/>
          <table:table-cell office:value-type="date" office:date-value="14/05/2024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7-48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2/2023"/>
          <table:table-cell office:value-type="date" office:date-value="14/05/2024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73-57.2022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2"/>
          <table:table-cell office:value-type="date" office:date-value="14/05/2024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71-87.2022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2"/>
          <table:table-cell office:value-type="date" office:date-value="14/05/2024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67-50.2022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2"/>
          <table:table-cell office:value-type="date" office:date-value="14/05/2024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2-1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14/05/2024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5-9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14/05/2024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