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67-70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22"/>
          <table:table-cell office:value-type="date" office:date-value="18/01/2024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4-26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22/01/2024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5-20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22"/>
          <table:table-cell office:value-type="date" office:date-value="22/01/2024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81-61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22"/>
          <table:table-cell office:value-type="date" office:date-value="24/01/2024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44-27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22"/>
          <table:table-cell office:value-type="date" office:date-value="25/01/2024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92-45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22"/>
          <table:table-cell office:value-type="date" office:date-value="25/01/2024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1-27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2"/>
          <table:table-cell office:value-type="date" office:date-value="25/01/2024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74-62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22"/>
          <table:table-cell office:value-type="date" office:date-value="25/01/2024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50-93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22"/>
          <table:table-cell office:value-type="date" office:date-value="25/01/2024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12-36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22"/>
          <table:table-cell office:value-type="date" office:date-value="25/01/2024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87-4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3"/>
          <table:table-cell office:value-type="date" office:date-value="29/01/2024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31-42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22"/>
          <table:table-cell office:value-type="date" office:date-value="01/02/2024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428-35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22"/>
          <table:table-cell office:value-type="date" office:date-value="01/02/2024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36.2022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8/08/2023"/>
          <table:table-cell office:value-type="date" office:date-value="05/02/2024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76.2021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8/08/2023"/>
          <table:table-cell office:value-type="date" office:date-value="05/02/2024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7-43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2"/>
          <table:table-cell office:value-type="date" office:date-value="05/02/2024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18-36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22"/>
          <table:table-cell office:value-type="date" office:date-value="05/02/2024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20-96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22"/>
          <table:table-cell office:value-type="date" office:date-value="15/02/2024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85-98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22"/>
          <table:table-cell office:value-type="date" office:date-value="04/03/2024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67-70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22"/>
          <table:table-cell office:value-type="date" office:date-value="18/03/2024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64.2022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1/02/2024"/>
          <table:table-cell office:value-type="date" office:date-value="25/03/2024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19-28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22"/>
          <table:table-cell office:value-type="date" office:date-value="25/03/2024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1-49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2/03/2024"/>
          <table:table-cell office:value-type="date" office:date-value="31/03/2024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50-93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22"/>
          <table:table-cell office:value-type="date" office:date-value="08/04/2024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70-32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22"/>
          <table:table-cell office:value-type="date" office:date-value="11/04/2024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36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22"/>
          <table:table-cell office:value-type="date" office:date-value="18/04/2024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09.202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4/2024"/>
          <table:table-cell office:value-type="date" office:date-value="25/04/2024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96.2023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4"/>
          <table:table-cell office:value-type="date" office:date-value="29/04/2024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83.2022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4/2024"/>
          <table:table-cell office:value-type="date" office:date-value="30/04/2024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93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2"/>
          <table:table-cell office:value-type="date" office:date-value="02/05/2024"/>
          <table:table-cell office:value-type="string"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