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11/03/2024"/>
          <table:table-cell office:value-type="string">
            <text:p>0</text:p>
          </table:table-cell>
          <table:table-cell office:value-type="string">
            <text:p>TATHIANA FREITAS DE PAIVA MACED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21/03/2024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33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3/2024"/>
          <table:table-cell office:value-type="date" office:date-value="18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48.202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3/2024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