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88-46.202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2"/>
          <table:table-cell office:value-type="date" office:date-value="04/04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2-83.202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22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31-58.2022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1/2022"/>
          <table:table-cell office:value-type="date" office:date-value="13/03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49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11/2022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49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11/2022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49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11/2022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9-24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22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9-24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22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9-24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22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1/2023"/>
          <table:table-cell office:value-type="date" office:date-value="22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1/2023"/>
          <table:table-cell office:value-type="date" office:date-value="23/02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1/2023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1/2023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1/2023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7-96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3/2023"/>
          <table:table-cell office:value-type="date" office:date-value="24/01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2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3"/>
          <table:table-cell office:value-type="date" office:date-value="02/02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25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2/2024"/>
          <table:table-cell office:value-type="date" office:date-value="05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25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2/2024"/>
          <table:table-cell office:value-type="date" office:date-value="12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25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2/2024"/>
          <table:table-cell office:value-type="date" office:date-value="13/03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25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2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3-04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4"/>
          <table:table-cell office:value-type="date" office:date-value="26/03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21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4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98.202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4/2024"/>
          <table:table-cell office:value-type="date" office:date-value="24/04/2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