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6-62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88-23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3"/>
          <table:table-cell office:value-type="date" office:date-value="05/08/2013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0-39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14"/>
          <table:table-cell office:value-type="date" office:date-value="18/02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10-61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4"/>
          <table:table-cell office:value-type="date" office:date-value="09/07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79548</text:p>
          </table:table-cell>
          <table:table-cell office:value-type="string">
            <text:p>0 ASSESSORIA JURÍDICA E CORRECIONAL DA CORREGEDORIA REGIONAL ELEITORAL</text:p>
          </table:table-cell>
          <table:table-cell office:value-type="string">
            <text:p>0001330-80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14"/>
          <table:table-cell office:value-type="date" office:date-value="08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333-35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4"/>
          <table:table-cell office:value-type="date" office:date-value="10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8-88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9-7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14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5"/>
          <table:table-cell office:value-type="date" office:date-value="26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9-20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9547</text:p>
          </table:table-cell>
          <table:table-cell office:value-type="string">
            <text:p>0 ASSESSORIA JUDICIÁRIA DA PRESIDÊNCIA</text:p>
          </table:table-cell>
          <table:table-cell office:value-type="string">
            <text:p>0000020-0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87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3-65.2013.6.20.006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2/2015"/>
          <table:table-cell office:value-type="date" office:date-value="27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08-76.2013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3/2015"/>
          <table:table-cell office:value-type="date" office:date-value="17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9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5"/>
          <table:table-cell office:value-type="date" office:date-value="14/04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97-14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5"/>
          <table:table-cell office:value-type="date" office:date-value="21/09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11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9-46.2015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55-28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16"/>
          <table:table-cell office:value-type="date" office:date-value="12/05/2016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30.2017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17"/>
          <table:table-cell office:value-type="date" office:date-value="01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7-54.2013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24-63.2013.6.20.0033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0-53.2018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18"/>
          <table:table-cell office:value-type="date" office:date-value="15/06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13-0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8/2018"/>
          <table:table-cell office:value-type="date" office:date-value="22/08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2-4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27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4-1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5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0-53.2018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4/2019"/>
          <table:table-cell office:value-type="date" office:date-value="0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6-7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7-64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8-4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381-06.2012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35-18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3-89.2018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5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3-54.2018.6.20.001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5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0/2019"/>
          <table:table-cell office:value-type="date" office:date-value="10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5-4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4-35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6/2022"/>
          <table:table-cell office:value-type="date" office:date-value="28/06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66.2022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2/2022"/>
          <table:table-cell office:value-type="date" office:date-value="07/12/2022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7-22.2022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1/2023"/>
          <table:table-cell office:value-type="date" office:date-value="16/01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79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4/2023"/>
          <table:table-cell office:value-type="date" office:date-value="17/04/2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