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412-63.2011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3/2011"/>
          <table:table-cell office:value-type="date" office:date-value="11/03/2011"/>
        </table:table-row>
        <table:table-row>
          <table:table-cell office:value-type="string">
            <text:p>201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1158-91.2012.6.20.000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0/2012"/>
          <table:table-cell office:value-type="date" office:date-value="06/10/2012"/>
        </table:table-row>
        <table:table-row>
          <table:table-cell office:value-type="string">
            <text:p>2014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49-39.2014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14"/>
          <table:table-cell office:value-type="date" office:date-value="23/09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01-64.2015.6.20.0043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1/2015"/>
          <table:table-cell office:value-type="date" office:date-value="05/01/2015"/>
        </table:table-row>
        <table:table-row>
          <table:table-cell office:value-type="string">
            <text:p>2015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1-16.2015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3/2015"/>
          <table:table-cell office:value-type="date" office:date-value="31/03/2015"/>
        </table:table-row>
        <table:table-row>
          <table:table-cell office:value-type="string">
            <text:p>2015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81-57.2015.6.20.000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12/2015"/>
          <table:table-cell office:value-type="date" office:date-value="10/12/2015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941-22.2016.6.20.003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9/2016"/>
          <table:table-cell office:value-type="date" office:date-value="27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1-86.2016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492-71.2016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0/10/2016"/>
          <table:table-cell office:value-type="date" office:date-value="10/10/2016"/>
        </table:table-row>
        <table:table-row>
          <table:table-cell office:value-type="string">
            <text:p>2017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01-30.2017.6.20.0064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2/02/2017"/>
          <table:table-cell office:value-type="date" office:date-value="22/02/2017"/>
        </table:table-row>
        <table:table-row>
          <table:table-cell office:value-type="string">
            <text:p>2017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9-91.2017.6.20.0036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17"/>
          <table:table-cell office:value-type="date" office:date-value="09/03/2017"/>
        </table:table-row>
        <table:table-row>
          <table:table-cell office:value-type="string">
            <text:p>2018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000033-98.2018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3/2018"/>
          <table:table-cell office:value-type="date" office:date-value="07/03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69-09.2018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0/10/2018"/>
          <table:table-cell office:value-type="date" office:date-value="1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7-05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000129-72.2018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30/10/2018"/>
          <table:table-cell office:value-type="date" office:date-value="30/10/2018"/>
        </table:table-row>
        <table:table-row>
          <table:table-cell office:value-type="string">
            <text:p>2018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106-23.2018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6/11/2018"/>
          <table:table-cell office:value-type="date" office:date-value="06/11/2018"/>
        </table:table-row>
        <table:table-row>
          <table:table-cell office:value-type="string">
            <text:p>201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034-15.2019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03/2019"/>
          <table:table-cell office:value-type="date" office:date-value="25/03/2019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28-48.2020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7/2020"/>
          <table:table-cell office:value-type="date" office:date-value="03/07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5-1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0/2020"/>
          <table:table-cell office:value-type="date" office:date-value="19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55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4/11/2020"/>
          <table:table-cell office:value-type="date" office:date-value="0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5</text:p>
          </table:table-cell>
          <table:table-cell office:value-type="string">
            <text:p>12 ª ZONA ELEITORAL</text:p>
          </table:table-cell>
          <table:table-cell office:value-type="string">
            <text:p>0600556-52.2020.6.20.001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1/2020"/>
          <table:table-cell office:value-type="date" office:date-value="1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5-4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6-2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7-1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8-9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11/2020"/>
          <table:table-cell office:value-type="date" office:date-value="1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99-7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11/2020"/>
          <table:table-cell office:value-type="date" office:date-value="19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501-6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114-1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4/11/2021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324-7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7-4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69-19.2021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03/2021"/>
          <table:table-cell office:value-type="date" office:date-value="0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5-60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4-7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4/2021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13-03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4/2021"/>
          <table:table-cell office:value-type="date" office:date-value="15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04-96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4/2021"/>
          <table:table-cell office:value-type="date" office:date-value="29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112-64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2/05/2021"/>
          <table:table-cell office:value-type="date" office:date-value="12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107-98.2021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5/2021"/>
          <table:table-cell office:value-type="date" office:date-value="2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2-09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6/2021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0-5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2-27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3-12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130-98.2021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6/2021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89-1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6/2021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84-75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6/2021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94-07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6/2021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71-06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6/2021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116-46.2021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6/2021"/>
          <table:table-cell office:value-type="date" office:date-value="24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09-18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7/2021"/>
          <table:table-cell office:value-type="date" office:date-value="29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53-4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8/2021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29-65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0600132-20.2021.6.20.006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8/2021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170-62.2021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9/2021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2-03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09/2021"/>
          <table:table-cell office:value-type="date" office:date-value="29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3-8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09/2021"/>
          <table:table-cell office:value-type="date" office:date-value="30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5-55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10/2021"/>
          <table:table-cell office:value-type="date" office:date-value="04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122-09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8-10.2021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0/2021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199-65.2021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1/2021"/>
          <table:table-cell office:value-type="date" office:date-value="05/11/2021"/>
        </table:table-row>
        <table:table-row>
          <table:table-cell office:value-type="string">
            <text:p>20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1-92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1/2022"/>
          <table:table-cell office:value-type="date" office:date-value="03/01/2022"/>
        </table:table-row>
        <table:table-row>
          <table:table-cell office:value-type="string">
            <text:p>20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001-86.2022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1/2022"/>
          <table:table-cell office:value-type="date" office:date-value="06/01/2022"/>
        </table:table-row>
        <table:table-row>
          <table:table-cell office:value-type="string">
            <text:p>2022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002-62.2022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1/2022"/>
          <table:table-cell office:value-type="date" office:date-value="24/01/2022"/>
        </table:table-row>
        <table:table-row>
          <table:table-cell office:value-type="string">
            <text:p>2022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19.201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2/2022"/>
          <table:table-cell office:value-type="date" office:date-value="11/02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89.2022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3/2022"/>
          <table:table-cell office:value-type="date" office:date-value="09/03/2022"/>
        </table:table-row>
        <table:table-row>
          <table:table-cell office:value-type="string">
            <text:p>202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006-02.2022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3/2022"/>
          <table:table-cell office:value-type="date" office:date-value="28/03/2022"/>
        </table:table-row>
        <table:table-row>
          <table:table-cell office:value-type="string">
            <text:p>2022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4-96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4/2022"/>
          <table:table-cell office:value-type="date" office:date-value="01/04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02-78.2022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5/2022"/>
          <table:table-cell office:value-type="date" office:date-value="16/05/2022"/>
        </table:table-row>
        <table:table-row>
          <table:table-cell office:value-type="string">
            <text:p>2022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14-58.2022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5/2022"/>
          <table:table-cell office:value-type="date" office:date-value="18/05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5-80.2022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6/2022"/>
          <table:table-cell office:value-type="date" office:date-value="03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53-40.2022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6/2022"/>
          <table:table-cell office:value-type="date" office:date-value="06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06-65.2022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06/2022"/>
          <table:table-cell office:value-type="date" office:date-value="06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1-50.2022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06/2022"/>
          <table:table-cell office:value-type="date" office:date-value="07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08-84.2022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0/06/2022"/>
          <table:table-cell office:value-type="date" office:date-value="10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52-11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6/2022"/>
          <table:table-cell office:value-type="date" office:date-value="28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13-15.2022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6/2022"/>
          <table:table-cell office:value-type="date" office:date-value="28/06/2022"/>
        </table:table-row>
        <table:table-row>
          <table:table-cell office:value-type="string">
            <text:p>2022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4-97.2022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8/06/2022"/>
          <table:table-cell office:value-type="date" office:date-value="28/06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0-76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5/07/2022"/>
          <table:table-cell office:value-type="date" office:date-value="25/07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2-46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5/07/2022"/>
          <table:table-cell office:value-type="date" office:date-value="25/07/2022"/>
        </table:table-row>
        <table:table-row>
          <table:table-cell office:value-type="string">
            <text:p>2022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5-98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7/07/2022"/>
          <table:table-cell office:value-type="date" office:date-value="27/07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25-29.2022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9/2022"/>
          <table:table-cell office:value-type="date" office:date-value="05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27-96.2022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9/2022"/>
          <table:table-cell office:value-type="date" office:date-value="08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33-02.2022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8/09/2022"/>
          <table:table-cell office:value-type="date" office:date-value="08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44-80.2022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9/2022"/>
          <table:table-cell office:value-type="date" office:date-value="09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0-46.2022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9/2022"/>
          <table:table-cell office:value-type="date" office:date-value="09/09/2022"/>
        </table:table-row>
        <table:table-row>
          <table:table-cell office:value-type="string">
            <text:p>202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6-30.202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09/2022"/>
          <table:table-cell office:value-type="date" office:date-value="21/09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40-70.2022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01/10/2022"/>
          <table:table-cell office:value-type="date" office:date-value="01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0-37.2022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02/10/2022"/>
          <table:table-cell office:value-type="date" office:date-value="02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042-16.2022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6/10/2022"/>
          <table:table-cell office:value-type="date" office:date-value="06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0-21.2022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2"/>
          <table:table-cell office:value-type="date" office:date-value="13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93-73.2022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10/2022"/>
          <table:table-cell office:value-type="date" office:date-value="13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97-05.202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10/2022"/>
          <table:table-cell office:value-type="date" office:date-value="17/10/2022"/>
        </table:table-row>
        <table:table-row>
          <table:table-cell office:value-type="string">
            <text:p>2022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82-14.2022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10/2022"/>
          <table:table-cell office:value-type="date" office:date-value="24/10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88-58.2022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7/11/2022"/>
          <table:table-cell office:value-type="date" office:date-value="07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89-84.2022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11/2022"/>
          <table:table-cell office:value-type="date" office:date-value="16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9-17.2022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6/11/2022"/>
          <table:table-cell office:value-type="date" office:date-value="16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39-17.2022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2"/>
          <table:table-cell office:value-type="date" office:date-value="17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240-02.2022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11/2022"/>
          <table:table-cell office:value-type="date" office:date-value="17/11/2022"/>
        </table:table-row>
        <table:table-row>
          <table:table-cell office:value-type="string">
            <text:p>202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109-19.2022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25/11/2022"/>
          <table:table-cell office:value-type="date" office:date-value="25/11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81-96.2022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19/12/2022"/>
          <table:table-cell office:value-type="date" office:date-value="19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93-63.2022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2/2022"/>
          <table:table-cell office:value-type="date" office:date-value="21/12/2022"/>
        </table:table-row>
        <table:table-row>
          <table:table-cell office:value-type="string">
            <text:p>202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92-24.2022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9/12/2022"/>
          <table:table-cell office:value-type="date" office:date-value="29/12/2022"/>
        </table:table-row>
        <table:table-row>
          <table:table-cell office:value-type="string">
            <text:p>2023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01-55.2023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7/01/2023"/>
          <table:table-cell office:value-type="date" office:date-value="17/01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01-46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2/2023"/>
          <table:table-cell office:value-type="date" office:date-value="13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6-79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2/2023"/>
          <table:table-cell office:value-type="date" office:date-value="16/02/2023"/>
        </table:table-row>
        <table:table-row>
          <table:table-cell office:value-type="string">
            <text:p>202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88-16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4/02/2023"/>
          <table:table-cell office:value-type="date" office:date-value="24/02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12-62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3/2023"/>
          <table:table-cell office:value-type="date" office:date-value="01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8-37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019-22.2023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06/03/2023"/>
          <table:table-cell office:value-type="date" office:date-value="06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02-53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3/03/2023"/>
          <table:table-cell office:value-type="date" office:date-value="1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04-74.2023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3/2023"/>
          <table:table-cell office:value-type="date" office:date-value="14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1-8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2-6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3-50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0/03/2023"/>
          <table:table-cell office:value-type="date" office:date-value="20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24-49.2023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3/2023"/>
          <table:table-cell office:value-type="date" office:date-value="23/03/2023"/>
        </table:table-row>
        <table:table-row>
          <table:table-cell office:value-type="string">
            <text:p>2023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02-49.2023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3/2023"/>
          <table:table-cell office:value-type="date" office:date-value="27/03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0-23.2023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76-05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6/04/2023"/>
          <table:table-cell office:value-type="date" office:date-value="26/04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63-91.2023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1/05/2023"/>
          <table:table-cell office:value-type="date" office:date-value="11/05/2023"/>
        </table:table-row>
        <table:table-row>
          <table:table-cell office:value-type="string">
            <text:p>2023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6-49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5/2023"/>
          <table:table-cell office:value-type="date" office:date-value="25/05/2023"/>
        </table:table-row>
        <table:table-row>
          <table:table-cell office:value-type="string">
            <text:p>2023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89-04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7/06/2023"/>
          <table:table-cell office:value-type="date" office:date-value="27/06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21-45.2023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10-74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1/07/2023"/>
          <table:table-cell office:value-type="date" office:date-value="31/07/2023"/>
        </table:table-row>
        <table:table-row>
          <table:table-cell office:value-type="string">
            <text:p>2023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96-9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8/2023"/>
          <table:table-cell office:value-type="date" office:date-value="02/08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38-73.2023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3"/>
          <table:table-cell office:value-type="date" office:date-value="04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46-20.2023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6-13.2023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09/2023"/>
          <table:table-cell office:value-type="date" office:date-value="05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1-39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2-24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3-09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09/2023"/>
          <table:table-cell office:value-type="date" office:date-value="18/09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54-54.2023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5/10/2023"/>
          <table:table-cell office:value-type="date" office:date-value="05/10/2023"/>
        </table:table-row>
        <table:table-row>
          <table:table-cell office:value-type="string">
            <text:p>2023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122-88.2023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30/10/2023"/>
          <table:table-cell office:value-type="date" office:date-value="30/10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52-79.2023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100-03.2023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09/11/2023"/>
          <table:table-cell office:value-type="date" office:date-value="09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3-08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6-60.2023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1/11/2023"/>
          <table:table-cell office:value-type="date" office:date-value="21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64-67.2023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8</text:p>
          </table:table-cell>
          <table:table-cell office:value-type="stringgrupo_id_in" office:value="TCO"/>
          <table:table-cell office:value-type="date" office:date-value="22/11/2023"/>
          <table:table-cell office:value-type="date" office:date-value="22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1-18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102-03.2023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4/11/2023"/>
          <table:table-cell office:value-type="date" office:date-value="24/11/2023"/>
        </table:table-row>
        <table:table-row>
          <table:table-cell office:value-type="string">
            <text:p>202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52-68.202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33</text:p>
          </table:table-cell>
          <table:table-cell office:value-type="stringgrupo_id_in" office:value="PICMP"/>
          <table:table-cell office:value-type="date" office:date-value="29/11/2023"/>
          <table:table-cell office:value-type="date" office:date-value="29/11/2023"/>
        </table:table-row>
        <table:table-row>
          <table:table-cell office:value-type="string">
            <text:p>2023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019-85.2023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0/12/2023"/>
          <table:table-cell office:value-type="date" office:date-value="20/12/2023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01-69.2024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1/2024"/>
          <table:table-cell office:value-type="date" office:date-value="09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1-88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5/01/2024"/>
          <table:table-cell office:value-type="date" office:date-value="15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02-73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6/01/2024"/>
          <table:table-cell office:value-type="date" office:date-value="16/01/2024"/>
        </table:table-row>
        <table:table-row>
          <table:table-cell office:value-type="string">
            <text:p>202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01-23.2024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2/01/2024"/>
          <table:table-cell office:value-type="date" office:date-value="22/01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9-28.2024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09/02/2024"/>
          <table:table-cell office:value-type="date" office:date-value="09/02/2024"/>
        </table:table-row>
        <table:table-row>
          <table:table-cell office:value-type="string">
            <text:p>202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04.2024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2/2024"/>
          <table:table-cell office:value-type="date" office:date-value="09/02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6-41.2024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2</text:p>
          </table:table-cell>
          <table:table-cell office:value-type="stringgrupo_id_in" office:value="RpCrNotCrim"/>
          <table:table-cell office:value-type="date" office:date-value="18/03/2024"/>
          <table:table-cell office:value-type="date" office:date-value="18/03/2024"/>
        </table:table-row>
        <table:table-row>
          <table:table-cell office:value-type="string">
            <text:p>2024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6</text:p>
          </table:table-cell>
          <table:table-cell office:value-type="string">
            <text:p>53 ª ZONA ELEITORAL</text:p>
          </table:table-cell>
          <table:table-cell office:value-type="string">
            <text:p>0600009-44.2024.6.20.005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3/2024"/>
          <table:table-cell office:value-type="date" office:date-value="25/03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8-12.2024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09-94.2024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0-79.2024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11-64.2024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04/2024"/>
          <table:table-cell office:value-type="date" office:date-value="01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3-49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4/2024"/>
          <table:table-cell office:value-type="date" office:date-value="09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3-10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7-09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8-91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29-76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0-61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1-46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032-31.2024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7/04/2024"/>
          <table:table-cell office:value-type="date" office:date-value="17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22-06.2024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23/04/2024"/>
          <table:table-cell office:value-type="date" office:date-value="23/04/2024"/>
        </table:table-row>
        <table:table-row>
          <table:table-cell office:value-type="string">
            <text:p>202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025-19.2024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4/2024"/>
          <table:table-cell office:value-type="date" office:date-value="25/04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17-48.2024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090-93.2024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3/05/2024"/>
          <table:table-cell office:value-type="date" office:date-value="03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38-32.2024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07/05/2024"/>
          <table:table-cell office:value-type="date" office:date-value="07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20-35.2024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80</text:p>
          </table:table-cell>
          <table:table-cell office:value-type="stringgrupo_id_in" office:value="AuPrFl"/>
          <table:table-cell office:value-type="date" office:date-value="08/05/2024"/>
          <table:table-cell office:value-type="date" office:date-value="08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58-94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5/2024"/>
          <table:table-cell office:value-type="date" office:date-value="09/05/2024"/>
        </table:table-row>
        <table:table-row>
          <table:table-cell office:value-type="string">
            <text:p>2024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61-49.2024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4/05/2024"/>
          <table:table-cell office:value-type="date" office:date-value="14/05/2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