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22.2024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1/2024"/>
          <table:table-cell office:value-type="date" office:date-value="08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07.2024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1/2024"/>
          <table:table-cell office:value-type="date" office:date-value="08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89.2024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1/2024"/>
          <table:table-cell office:value-type="date" office:date-value="08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4-74.2024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1/2024"/>
          <table:table-cell office:value-type="date" office:date-value="09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59.2024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1/2024"/>
          <table:table-cell office:value-type="date" office:date-value="09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2-57.2024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1/2024"/>
          <table:table-cell office:value-type="date" office:date-value="09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63.2024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1/2024"/>
          <table:table-cell office:value-type="date" office:date-value="09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1-40.2024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2/01/2024"/>
          <table:table-cell office:value-type="date" office:date-value="12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2-90.202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2/01/2024"/>
          <table:table-cell office:value-type="date" office:date-value="12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2-54.2024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1/2024"/>
          <table:table-cell office:value-type="date" office:date-value="14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3-39.2024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1/2024"/>
          <table:table-cell office:value-type="date" office:date-value="14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4-24.2024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1/2024"/>
          <table:table-cell office:value-type="date" office:date-value="14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2-25.2024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1/2024"/>
          <table:table-cell office:value-type="date" office:date-value="14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3-10.2024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1/2024"/>
          <table:table-cell office:value-type="date" office:date-value="14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1-31.2024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1/2024"/>
          <table:table-cell office:value-type="date" office:date-value="14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2-42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1/2024"/>
          <table:table-cell office:value-type="date" office:date-value="14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3-27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1/2024"/>
          <table:table-cell office:value-type="date" office:date-value="14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4-12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1/2024"/>
          <table:table-cell office:value-type="date" office:date-value="14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5-94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1/2024"/>
          <table:table-cell office:value-type="date" office:date-value="14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6-79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1/2024"/>
          <table:table-cell office:value-type="date" office:date-value="14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91.2024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1/2024"/>
          <table:table-cell office:value-type="date" office:date-value="14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2-76.2024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1/2024"/>
          <table:table-cell office:value-type="date" office:date-value="14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3-61.2024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1/2024"/>
          <table:table-cell office:value-type="date" office:date-value="14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1-75.2024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1/2024"/>
          <table:table-cell office:value-type="date" office:date-value="14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60.2024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1/2024"/>
          <table:table-cell office:value-type="date" office:date-value="14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3-45.2024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1/2024"/>
          <table:table-cell office:value-type="date" office:date-value="14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02.2024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1/2024"/>
          <table:table-cell office:value-type="date" office:date-value="14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2-84.2024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1/2024"/>
          <table:table-cell office:value-type="date" office:date-value="14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44.2024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1/2024"/>
          <table:table-cell office:value-type="date" office:date-value="14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15.2024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1/2024"/>
          <table:table-cell office:value-type="date" office:date-value="15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2-16.2024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1/2024"/>
          <table:table-cell office:value-type="date" office:date-value="15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3-75.202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1/2024"/>
          <table:table-cell office:value-type="date" office:date-value="15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1-11.2024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1/2024"/>
          <table:table-cell office:value-type="date" office:date-value="15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1-66.2024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1/2024"/>
          <table:table-cell office:value-type="date" office:date-value="15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2-51.2024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1/2024"/>
          <table:table-cell office:value-type="date" office:date-value="15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1-36.2024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6/01/2024"/>
          <table:table-cell office:value-type="date" office:date-value="16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2-21.2024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6/01/2024"/>
          <table:table-cell office:value-type="date" office:date-value="16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1-90.2024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6/01/2024"/>
          <table:table-cell office:value-type="date" office:date-value="16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2-75.2024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6/01/2024"/>
          <table:table-cell office:value-type="date" office:date-value="16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2-93.2024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6/01/2024"/>
          <table:table-cell office:value-type="date" office:date-value="16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1-76.2024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1/2024"/>
          <table:table-cell office:value-type="date" office:date-value="17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1-73.2024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01/2024"/>
          <table:table-cell office:value-type="date" office:date-value="17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1-87.2024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01/2024"/>
          <table:table-cell office:value-type="date" office:date-value="17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05.202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1/2024"/>
          <table:table-cell office:value-type="date" office:date-value="17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2-87.202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1/2024"/>
          <table:table-cell office:value-type="date" office:date-value="17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1-97.2024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1/2024"/>
          <table:table-cell office:value-type="date" office:date-value="18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2-82.2024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1/2024"/>
          <table:table-cell office:value-type="date" office:date-value="18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3-67.2024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1/2024"/>
          <table:table-cell office:value-type="date" office:date-value="18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52.2024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1/2024"/>
          <table:table-cell office:value-type="date" office:date-value="18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5-37.2024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1/2024"/>
          <table:table-cell office:value-type="date" office:date-value="18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6-22.2024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1/2024"/>
          <table:table-cell office:value-type="date" office:date-value="18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7-07.2024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1/2024"/>
          <table:table-cell office:value-type="date" office:date-value="18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8-89.2024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1/2024"/>
          <table:table-cell office:value-type="date" office:date-value="18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9-74.2024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1/2024"/>
          <table:table-cell office:value-type="date" office:date-value="19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0-59.2024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1/2024"/>
          <table:table-cell office:value-type="date" office:date-value="19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1-44.2024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1/2024"/>
          <table:table-cell office:value-type="date" office:date-value="19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2-29.2024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1/2024"/>
          <table:table-cell office:value-type="date" office:date-value="19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51.202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01/2024"/>
          <table:table-cell office:value-type="date" office:date-value="19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2-36.202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01/2024"/>
          <table:table-cell office:value-type="date" office:date-value="19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1-79.2024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01/2024"/>
          <table:table-cell office:value-type="date" office:date-value="19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3-14.2024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1/2024"/>
          <table:table-cell office:value-type="date" office:date-value="19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4-30.2024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1/2024"/>
          <table:table-cell office:value-type="date" office:date-value="19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96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2/01/2024"/>
          <table:table-cell office:value-type="date" office:date-value="22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5-15.2024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1/2024"/>
          <table:table-cell office:value-type="date" office:date-value="22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1-37.2024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1/2024"/>
          <table:table-cell office:value-type="date" office:date-value="22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81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1/2024"/>
          <table:table-cell office:value-type="date" office:date-value="22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1-94.2024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1/2024"/>
          <table:table-cell office:value-type="date" office:date-value="22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3-98.2024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1/2024"/>
          <table:table-cell office:value-type="date" office:date-value="22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1-12.2024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1/2024"/>
          <table:table-cell office:value-type="date" office:date-value="22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10.2024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1/2024"/>
          <table:table-cell office:value-type="date" office:date-value="22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5-09.2024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1/2024"/>
          <table:table-cell office:value-type="date" office:date-value="22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2-94.2024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1/2024"/>
          <table:table-cell office:value-type="date" office:date-value="22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6-97.2024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1/2024"/>
          <table:table-cell office:value-type="date" office:date-value="22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4-92.2024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1/2024"/>
          <table:table-cell office:value-type="date" office:date-value="22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1-42.202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1/2024"/>
          <table:table-cell office:value-type="date" office:date-value="22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48.2024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1/2024"/>
          <table:table-cell office:value-type="date" office:date-value="22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72.202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1/2024"/>
          <table:table-cell office:value-type="date" office:date-value="22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1-24.202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1/2024"/>
          <table:table-cell office:value-type="date" office:date-value="22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4-83.2024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1/2024"/>
          <table:table-cell office:value-type="date" office:date-value="22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82.2024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1/2024"/>
          <table:table-cell office:value-type="date" office:date-value="22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4-46.2024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1/2024"/>
          <table:table-cell office:value-type="date" office:date-value="22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1-67.2024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1/2024"/>
          <table:table-cell office:value-type="date" office:date-value="23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21.202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1/2024"/>
          <table:table-cell office:value-type="date" office:date-value="23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1-06.2024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3/01/2024"/>
          <table:table-cell office:value-type="date" office:date-value="23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4-96.2024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4"/>
          <table:table-cell office:value-type="date" office:date-value="24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5-81.2024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4"/>
          <table:table-cell office:value-type="date" office:date-value="24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7-29.2024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4"/>
          <table:table-cell office:value-type="date" office:date-value="24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6-66.2024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4"/>
          <table:table-cell office:value-type="date" office:date-value="24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7-51.2024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4"/>
          <table:table-cell office:value-type="date" office:date-value="24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5-68.2024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4"/>
          <table:table-cell office:value-type="date" office:date-value="24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6-53.2024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4"/>
          <table:table-cell office:value-type="date" office:date-value="24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7-38.2024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4"/>
          <table:table-cell office:value-type="date" office:date-value="24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8-23.2024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4"/>
          <table:table-cell office:value-type="date" office:date-value="24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8-36.2024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4"/>
          <table:table-cell office:value-type="date" office:date-value="24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9-21.2024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4"/>
          <table:table-cell office:value-type="date" office:date-value="24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3-06.2024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4"/>
          <table:table-cell office:value-type="date" office:date-value="24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0-06.2024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4"/>
          <table:table-cell office:value-type="date" office:date-value="24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1-88.2024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4"/>
          <table:table-cell office:value-type="date" office:date-value="24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1-33.2024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1/2024"/>
          <table:table-cell office:value-type="date" office:date-value="24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18.2024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1/2024"/>
          <table:table-cell office:value-type="date" office:date-value="24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3-03.2024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1/2024"/>
          <table:table-cell office:value-type="date" office:date-value="24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43.2024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1/2024"/>
          <table:table-cell office:value-type="date" office:date-value="24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5-28.2024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1/2024"/>
          <table:table-cell office:value-type="date" office:date-value="24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4-85.2024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1/2024"/>
          <table:table-cell office:value-type="date" office:date-value="24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5-70.2024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1/2024"/>
          <table:table-cell office:value-type="date" office:date-value="24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6-55.2024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1/2024"/>
          <table:table-cell office:value-type="date" office:date-value="24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2-88.2024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1/2024"/>
          <table:table-cell office:value-type="date" office:date-value="24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1-60.2024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4"/>
          <table:table-cell office:value-type="date" office:date-value="25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8-67.2024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4"/>
          <table:table-cell office:value-type="date" office:date-value="25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3-70.2024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4"/>
          <table:table-cell office:value-type="date" office:date-value="25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4-57.202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4"/>
          <table:table-cell office:value-type="date" office:date-value="25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66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1/2024"/>
          <table:table-cell office:value-type="date" office:date-value="25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1-84.2024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4"/>
          <table:table-cell office:value-type="date" office:date-value="26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6-91.2024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4"/>
          <table:table-cell office:value-type="date" office:date-value="26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4-55.2024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4"/>
          <table:table-cell office:value-type="date" office:date-value="26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4-51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1/2024"/>
          <table:table-cell office:value-type="date" office:date-value="26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5-36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1/2024"/>
          <table:table-cell office:value-type="date" office:date-value="26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6-21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1/2024"/>
          <table:table-cell office:value-type="date" office:date-value="26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7-06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1/2024"/>
          <table:table-cell office:value-type="date" office:date-value="26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8-88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1/2024"/>
          <table:table-cell office:value-type="date" office:date-value="26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1-64.2024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1/2024"/>
          <table:table-cell office:value-type="date" office:date-value="27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49.2024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1/2024"/>
          <table:table-cell office:value-type="date" office:date-value="27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9-73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1/2024"/>
          <table:table-cell office:value-type="date" office:date-value="27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5-31.2024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8/01/2024"/>
          <table:table-cell office:value-type="date" office:date-value="28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16.2024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8/01/2024"/>
          <table:table-cell office:value-type="date" office:date-value="28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7-98.2024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8/01/2024"/>
          <table:table-cell office:value-type="date" office:date-value="28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8-83.2024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8/01/2024"/>
          <table:table-cell office:value-type="date" office:date-value="28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68.2024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1/2024"/>
          <table:table-cell office:value-type="date" office:date-value="28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1-81.2024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8/01/2024"/>
          <table:table-cell office:value-type="date" office:date-value="28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06.202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8/01/2024"/>
          <table:table-cell office:value-type="date" office:date-value="28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88.202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8/01/2024"/>
          <table:table-cell office:value-type="date" office:date-value="28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73.202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8/01/2024"/>
          <table:table-cell office:value-type="date" office:date-value="28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7-58.202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8/01/2024"/>
          <table:table-cell office:value-type="date" office:date-value="28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8-43.202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8/01/2024"/>
          <table:table-cell office:value-type="date" office:date-value="28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4-60.202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1/2024"/>
          <table:table-cell office:value-type="date" office:date-value="29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6-13.2024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01/2024"/>
          <table:table-cell office:value-type="date" office:date-value="29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3-96.2024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1/2024"/>
          <table:table-cell office:value-type="date" office:date-value="29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1-85.2024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1/2024"/>
          <table:table-cell office:value-type="date" office:date-value="29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2-02.2024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4"/>
          <table:table-cell office:value-type="date" office:date-value="29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70.2024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1/2024"/>
          <table:table-cell office:value-type="date" office:date-value="29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3-55.2024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4"/>
          <table:table-cell office:value-type="date" office:date-value="29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3-57.2024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1/2024"/>
          <table:table-cell office:value-type="date" office:date-value="31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79.2024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1/2024"/>
          <table:table-cell office:value-type="date" office:date-value="31/01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0-53.2024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02/2024"/>
          <table:table-cell office:value-type="date" office:date-value="01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1-38.2024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2/2024"/>
          <table:table-cell office:value-type="date" office:date-value="01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5-77.2024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02/2024"/>
          <table:table-cell office:value-type="date" office:date-value="01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6-62.2024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02/2024"/>
          <table:table-cell office:value-type="date" office:date-value="01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2-97.2024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2/2024"/>
          <table:table-cell office:value-type="date" office:date-value="01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33.2024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02/2024"/>
          <table:table-cell office:value-type="date" office:date-value="01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45.2024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02/2024"/>
          <table:table-cell office:value-type="date" office:date-value="01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8-14.2024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02/2024"/>
          <table:table-cell office:value-type="date" office:date-value="01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3-30.2024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02/2024"/>
          <table:table-cell office:value-type="date" office:date-value="01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2-23.2024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4"/>
          <table:table-cell office:value-type="date" office:date-value="0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3-08.2024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4"/>
          <table:table-cell office:value-type="date" office:date-value="0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4-31.2024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4"/>
          <table:table-cell office:value-type="date" office:date-value="0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16.2024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4"/>
          <table:table-cell office:value-type="date" office:date-value="0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63.2024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2/2024"/>
          <table:table-cell office:value-type="date" office:date-value="0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4-81.2024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2/2024"/>
          <table:table-cell office:value-type="date" office:date-value="03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78.202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2/2024"/>
          <table:table-cell office:value-type="date" office:date-value="05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4-90.2024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4"/>
          <table:table-cell office:value-type="date" office:date-value="05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5-75.2024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4"/>
          <table:table-cell office:value-type="date" office:date-value="05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4-28.2024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02/2024"/>
          <table:table-cell office:value-type="date" office:date-value="05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4-15.2024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4"/>
          <table:table-cell office:value-type="date" office:date-value="06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3-42.2024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4"/>
          <table:table-cell office:value-type="date" office:date-value="06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5-97.2024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2/2024"/>
          <table:table-cell office:value-type="date" office:date-value="07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8-15.202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02/2024"/>
          <table:table-cell office:value-type="date" office:date-value="07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6-82.2024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02/2024"/>
          <table:table-cell office:value-type="date" office:date-value="07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7-67.2024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2/2024"/>
          <table:table-cell office:value-type="date" office:date-value="07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3-63.202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4"/>
          <table:table-cell office:value-type="date" office:date-value="08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2-22.2024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2/2024"/>
          <table:table-cell office:value-type="date" office:date-value="0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92.2024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02/2024"/>
          <table:table-cell office:value-type="date" office:date-value="0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5-66.2024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02/2024"/>
          <table:table-cell office:value-type="date" office:date-value="0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1-09.202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2/2024"/>
          <table:table-cell office:value-type="date" office:date-value="15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0-81.2024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2/2024"/>
          <table:table-cell office:value-type="date" office:date-value="15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0-70.2024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5/02/2024"/>
          <table:table-cell office:value-type="date" office:date-value="15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48.2024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2/2024"/>
          <table:table-cell office:value-type="date" office:date-value="16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4-18.2024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9-08.2024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3-73.2024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4-40.2024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3-91.202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7-40.2024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77.2024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4-27.2024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6-74.202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7-47.2024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3-84.2024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3-37.2024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1-43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1-54.2024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7-76.2024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5-25.2024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3-40.2024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3-64.2024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1-78.2024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03.2024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8-61.2024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14.2024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2-51.2024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2-28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9-46.2024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0-90.2024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6-27.202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1-21.202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91.202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5-71.2024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3-36.2024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2-64.2024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9-52.2024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8-25.2024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7-12.202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7-95.2024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6-60.2024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4-25.2024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2-24.2024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19.2024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5-04.2024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0-13.202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8-32.2024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3-36.2024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4-58.2024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0-31.2024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2-33.2024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4-21.2024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2-63.2024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4-49.2024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5-12.2024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8-94.202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4-69.2024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6-56.2024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18.2024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5-34.2024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4-67.2024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8-52.2024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5-10.2024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7-64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6-92.2024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4-48.202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3-60.2024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3-48.2024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6-10.2024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5-43.2024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4-33.2024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5-33.202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8-80.2024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3-13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9-10.2024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9-17.2024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5-45.202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1-75.2024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7-41.2024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4-89.2024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6-30.202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2-60.2024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8-49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66.2024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51.2024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13.2024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9-37.2024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6-94.2024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7-77.2024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7-45.2024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3-18.2024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4-21.2024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5-54.2024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62.2024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4-22.2024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1-95.202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8-30.2024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4-88.2024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9-65.2024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2-80.202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49.2024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0-22.2024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7-59.202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5-07.2024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4-95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4-45.2024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2-40.2024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7-79.2024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7-15.202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8-97.202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3-25.2024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02/2024"/>
          <table:table-cell office:value-type="date" office:date-value="20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2-39.2024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02/2024"/>
          <table:table-cell office:value-type="date" office:date-value="20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5-80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02/2024"/>
          <table:table-cell office:value-type="date" office:date-value="20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8-44.202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02/2024"/>
          <table:table-cell office:value-type="date" office:date-value="20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6-65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02/2024"/>
          <table:table-cell office:value-type="date" office:date-value="20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3-24.2024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02/2024"/>
          <table:table-cell office:value-type="date" office:date-value="20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6-85.2024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02/2024"/>
          <table:table-cell office:value-type="date" office:date-value="20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09.2024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02/2024"/>
          <table:table-cell office:value-type="date" office:date-value="20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5-27.2024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02/2024"/>
          <table:table-cell office:value-type="date" office:date-value="20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6-89.2024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02/2024"/>
          <table:table-cell office:value-type="date" office:date-value="20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6-12.2024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02/2024"/>
          <table:table-cell office:value-type="date" office:date-value="20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6-39.2024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02/2024"/>
          <table:table-cell office:value-type="date" office:date-value="20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9-29.202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02/2024"/>
          <table:table-cell office:value-type="date" office:date-value="20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7-92.2024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02/2024"/>
          <table:table-cell office:value-type="date" office:date-value="20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9-79.202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02/2024"/>
          <table:table-cell office:value-type="date" office:date-value="20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91.2024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02/2024"/>
          <table:table-cell office:value-type="date" office:date-value="20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5-06.2024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02/2024"/>
          <table:table-cell office:value-type="date" office:date-value="20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6-88.2024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02/2024"/>
          <table:table-cell office:value-type="date" office:date-value="20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70.2024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02/2024"/>
          <table:table-cell office:value-type="date" office:date-value="20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5-76.2024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02/2024"/>
          <table:table-cell office:value-type="date" office:date-value="20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0-14.202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02/2024"/>
          <table:table-cell office:value-type="date" office:date-value="20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8-26.2024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02/2024"/>
          <table:table-cell office:value-type="date" office:date-value="20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2-03.2024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02/2024"/>
          <table:table-cell office:value-type="date" office:date-value="20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7-73.2024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02/2024"/>
          <table:table-cell office:value-type="date" office:date-value="20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1-96.202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02/2024"/>
          <table:table-cell office:value-type="date" office:date-value="20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0-50.2024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02/2024"/>
          <table:table-cell office:value-type="date" office:date-value="20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7-50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4"/>
          <table:table-cell office:value-type="date" office:date-value="20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8-77.2024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2/2024"/>
          <table:table-cell office:value-type="date" office:date-value="21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3-85.2024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2/2024"/>
          <table:table-cell office:value-type="date" office:date-value="21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8-35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2/2024"/>
          <table:table-cell office:value-type="date" office:date-value="21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0-92.2024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2/2024"/>
          <table:table-cell office:value-type="date" office:date-value="21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80.2024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1/02/2024"/>
          <table:table-cell office:value-type="date" office:date-value="21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3-45.2024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4-09.2024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5-91.2024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5-73.2024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9-20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1-16.2024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2-98.2024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3-83.2024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07.2024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65.2024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50.2024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0-35.2024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9-62.2024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0-47.2024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1-32.2024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4-76.202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5-74.2024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5-61.202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6-46.202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17.2024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9-02.2024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0-05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1-87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2-72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2-81.202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3-66.202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4-51.202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9-49.2024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0-02.2024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8-62.2024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9-47.2024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6-76.2024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8-58.2024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9-43.2024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0-28.2024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3-57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4-42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5-27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2-06.202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3-88.202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2-17.2024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3-02.2024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4-84.2024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4-66.2024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5-51.2024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4-68.2024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9-34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0-19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1-04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0-64.202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1-49.202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6-61.2024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1-35.2024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2-20.2024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4-36.2024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5-21.2024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6-06.2024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6-28.2024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7-13.2024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8-95.2024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1-13.2024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2-95.2024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6-18.202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7-03.202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8-85.202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79.2024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2-86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3-71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4-56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8-68.2024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9-53.2024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6-12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7-94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8-79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5-69.2024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6-54.2024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1-84.2024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9-82.202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0-67.202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1-20.2024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40.2024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0-84.2024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3-65.202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4-50.202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7-94.2024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8-79.2024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6-59.2024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2/2024"/>
          <table:table-cell office:value-type="date" office:date-value="23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7-44.2024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2/2024"/>
          <table:table-cell office:value-type="date" office:date-value="23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5-64.2024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2/2024"/>
          <table:table-cell office:value-type="date" office:date-value="23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7-39.2024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2/2024"/>
          <table:table-cell office:value-type="date" office:date-value="23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1-77.2024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2/2024"/>
          <table:table-cell office:value-type="date" office:date-value="23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1-69.2024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2/2024"/>
          <table:table-cell office:value-type="date" office:date-value="23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2-54.2024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2/2024"/>
          <table:table-cell office:value-type="date" office:date-value="23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1-19.2024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2/2024"/>
          <table:table-cell office:value-type="date" office:date-value="23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2-69.2024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2/2024"/>
          <table:table-cell office:value-type="date" office:date-value="23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3-54.2024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2/2024"/>
          <table:table-cell office:value-type="date" office:date-value="23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6-19.2024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2/2024"/>
          <table:table-cell office:value-type="date" office:date-value="23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0-32.2024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2/2024"/>
          <table:table-cell office:value-type="date" office:date-value="23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1-17.2024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2/2024"/>
          <table:table-cell office:value-type="date" office:date-value="23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7-61.2024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2/2024"/>
          <table:table-cell office:value-type="date" office:date-value="23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4-73.202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2/2024"/>
          <table:table-cell office:value-type="date" office:date-value="23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5-58.202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2/2024"/>
          <table:table-cell office:value-type="date" office:date-value="23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8-24.2024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2/2024"/>
          <table:table-cell office:value-type="date" office:date-value="23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6-36.2024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2/2024"/>
          <table:table-cell office:value-type="date" office:date-value="23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5-53.2024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2/2024"/>
          <table:table-cell office:value-type="date" office:date-value="23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2-02.2024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2/2024"/>
          <table:table-cell office:value-type="date" office:date-value="23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2-34.202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2/2024"/>
          <table:table-cell office:value-type="date" office:date-value="23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3-19.202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2/2024"/>
          <table:table-cell office:value-type="date" office:date-value="23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2-62.2024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2/2024"/>
          <table:table-cell office:value-type="date" office:date-value="23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3-05.2024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2/2024"/>
          <table:table-cell office:value-type="date" office:date-value="23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4-87.2024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2/2024"/>
          <table:table-cell office:value-type="date" office:date-value="23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7-88.2024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2/2024"/>
          <table:table-cell office:value-type="date" office:date-value="23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5-18.2024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2/2024"/>
          <table:table-cell office:value-type="date" office:date-value="23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6-03.2024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2/2024"/>
          <table:table-cell office:value-type="date" office:date-value="23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7-85.2024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2/2024"/>
          <table:table-cell office:value-type="date" office:date-value="23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7-10.2024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2/2024"/>
          <table:table-cell office:value-type="date" office:date-value="23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9-70.202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2/2024"/>
          <table:table-cell office:value-type="date" office:date-value="24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89.2024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2/2024"/>
          <table:table-cell office:value-type="date" office:date-value="24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3-84.2024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2/2024"/>
          <table:table-cell office:value-type="date" office:date-value="24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5-41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2/2024"/>
          <table:table-cell office:value-type="date" office:date-value="24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6-26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2/2024"/>
          <table:table-cell office:value-type="date" office:date-value="24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7-11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2/2024"/>
          <table:table-cell office:value-type="date" office:date-value="24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9-09.2024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2/2024"/>
          <table:table-cell office:value-type="date" office:date-value="24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0-91.2024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2/2024"/>
          <table:table-cell office:value-type="date" office:date-value="24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4-39.2024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2/2024"/>
          <table:table-cell office:value-type="date" office:date-value="24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5-24.2024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2/2024"/>
          <table:table-cell office:value-type="date" office:date-value="24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6-09.2024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2/2024"/>
          <table:table-cell office:value-type="date" office:date-value="24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1-52.202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2/2024"/>
          <table:table-cell office:value-type="date" office:date-value="24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7-24.2024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2/2024"/>
          <table:table-cell office:value-type="date" office:date-value="24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4-69.2024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2/2024"/>
          <table:table-cell office:value-type="date" office:date-value="24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8-09.2024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2/2024"/>
          <table:table-cell office:value-type="date" office:date-value="24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5-36.202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2/2024"/>
          <table:table-cell office:value-type="date" office:date-value="24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9-91.2024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2/2024"/>
          <table:table-cell office:value-type="date" office:date-value="24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5-35.202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2/2024"/>
          <table:table-cell office:value-type="date" office:date-value="24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0-76.2024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2/2024"/>
          <table:table-cell office:value-type="date" office:date-value="24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5-72.2024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2/2024"/>
          <table:table-cell office:value-type="date" office:date-value="24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1-61.2024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2/2024"/>
          <table:table-cell office:value-type="date" office:date-value="24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5-19.2024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2/2024"/>
          <table:table-cell office:value-type="date" office:date-value="24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4-10.2024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2/2024"/>
          <table:table-cell office:value-type="date" office:date-value="24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1-23.2024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5/02/2024"/>
          <table:table-cell office:value-type="date" office:date-value="25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2-08.2024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5/02/2024"/>
          <table:table-cell office:value-type="date" office:date-value="25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9-64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26/02/2024"/>
          <table:table-cell office:value-type="date" office:date-value="26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6-49.2024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6/02/2024"/>
          <table:table-cell office:value-type="date" office:date-value="26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0-49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7/02/2024"/>
          <table:table-cell office:value-type="date" office:date-value="27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7-21.2024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2/2024"/>
          <table:table-cell office:value-type="date" office:date-value="27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34.2024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2/2024"/>
          <table:table-cell office:value-type="date" office:date-value="27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0-88.2024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2/2024"/>
          <table:table-cell office:value-type="date" office:date-value="27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2-46.2024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24"/>
          <table:table-cell office:value-type="date" office:date-value="27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3-31.2024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24"/>
          <table:table-cell office:value-type="date" office:date-value="27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4-16.2024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24"/>
          <table:table-cell office:value-type="date" office:date-value="27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5-98.2024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24"/>
          <table:table-cell office:value-type="date" office:date-value="27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6-83.2024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24"/>
          <table:table-cell office:value-type="date" office:date-value="27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7-68.2024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24"/>
          <table:table-cell office:value-type="date" office:date-value="27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19.2024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24"/>
          <table:table-cell office:value-type="date" office:date-value="27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8-53.2024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24"/>
          <table:table-cell office:value-type="date" office:date-value="27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9-38.2024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24"/>
          <table:table-cell office:value-type="date" office:date-value="27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0-55.202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4"/>
          <table:table-cell office:value-type="date" office:date-value="28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8-70.2024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2/2024"/>
          <table:table-cell office:value-type="date" office:date-value="28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6-20.202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8/02/2024"/>
          <table:table-cell office:value-type="date" office:date-value="28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0-25.2024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2/2024"/>
          <table:table-cell office:value-type="date" office:date-value="2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6-57.2024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2/2024"/>
          <table:table-cell office:value-type="date" office:date-value="2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2-73.2024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2/2024"/>
          <table:table-cell office:value-type="date" office:date-value="2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8-27.2024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02/2024"/>
          <table:table-cell office:value-type="date" office:date-value="2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9-12.2024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02/2024"/>
          <table:table-cell office:value-type="date" office:date-value="2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6-15.2024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2/2024"/>
          <table:table-cell office:value-type="date" office:date-value="2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8-31.2024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2/2024"/>
          <table:table-cell office:value-type="date" office:date-value="2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7-05.202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2/2024"/>
          <table:table-cell office:value-type="date" office:date-value="2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8-87.202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2/2024"/>
          <table:table-cell office:value-type="date" office:date-value="2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9-72.202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2/2024"/>
          <table:table-cell office:value-type="date" office:date-value="2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0-57.202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2/2024"/>
          <table:table-cell office:value-type="date" office:date-value="29/02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3-76.202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24"/>
          <table:table-cell office:value-type="date" office:date-value="01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7-97.2024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24"/>
          <table:table-cell office:value-type="date" office:date-value="01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1-42.202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03/2024"/>
          <table:table-cell office:value-type="date" office:date-value="01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3-22.202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3/2024"/>
          <table:table-cell office:value-type="date" office:date-value="03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4-07.202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3/2024"/>
          <table:table-cell office:value-type="date" office:date-value="03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8-92.2024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3/03/2024"/>
          <table:table-cell office:value-type="date" office:date-value="03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5-86.202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3/03/2024"/>
          <table:table-cell office:value-type="date" office:date-value="03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1-22.2024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3/2024"/>
          <table:table-cell office:value-type="date" office:date-value="04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9-55.2024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03/2024"/>
          <table:table-cell office:value-type="date" office:date-value="04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2-96.202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03/2024"/>
          <table:table-cell office:value-type="date" office:date-value="05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2-04.2024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3/2024"/>
          <table:table-cell office:value-type="date" office:date-value="05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7-43.2024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3/2024"/>
          <table:table-cell office:value-type="date" office:date-value="05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8-41.202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3/2024"/>
          <table:table-cell office:value-type="date" office:date-value="05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3-47.2024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3/2024"/>
          <table:table-cell office:value-type="date" office:date-value="05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4-32.2024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3/2024"/>
          <table:table-cell office:value-type="date" office:date-value="05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22-90.2024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3/2024"/>
          <table:table-cell office:value-type="date" office:date-value="05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2-25.202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3/2024"/>
          <table:table-cell office:value-type="date" office:date-value="05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3-10.202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3/2024"/>
          <table:table-cell office:value-type="date" office:date-value="05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4-92.202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3/2024"/>
          <table:table-cell office:value-type="date" office:date-value="05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4-43.2024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3/2024"/>
          <table:table-cell office:value-type="date" office:date-value="05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5-28.2024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3/2024"/>
          <table:table-cell office:value-type="date" office:date-value="05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5-77.202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3/2024"/>
          <table:table-cell office:value-type="date" office:date-value="05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2-19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03/2024"/>
          <table:table-cell office:value-type="date" office:date-value="05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0-65.2024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3/2024"/>
          <table:table-cell office:value-type="date" office:date-value="05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1-50.2024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3/2024"/>
          <table:table-cell office:value-type="date" office:date-value="05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61.202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3/2024"/>
          <table:table-cell office:value-type="date" office:date-value="05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9-26.202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3/2024"/>
          <table:table-cell office:value-type="date" office:date-value="05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1.202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3/2024"/>
          <table:table-cell office:value-type="date" office:date-value="05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5-17.2024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3/2024"/>
          <table:table-cell office:value-type="date" office:date-value="05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23-75.2024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3/2024"/>
          <table:table-cell office:value-type="date" office:date-value="05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7-47.202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3/2024"/>
          <table:table-cell office:value-type="date" office:date-value="05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8-32.202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3/2024"/>
          <table:table-cell office:value-type="date" office:date-value="05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9-04.2024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3/2024"/>
          <table:table-cell office:value-type="date" office:date-value="05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0-86.2024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3/2024"/>
          <table:table-cell office:value-type="date" office:date-value="05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4-75.2024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3/2024"/>
          <table:table-cell office:value-type="date" office:date-value="05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6-13.2024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3/2024"/>
          <table:table-cell office:value-type="date" office:date-value="05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5-46.202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6/03/2024"/>
          <table:table-cell office:value-type="date" office:date-value="06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4-30.2024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6/03/2024"/>
          <table:table-cell office:value-type="date" office:date-value="06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9-17.202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6/03/2024"/>
          <table:table-cell office:value-type="date" office:date-value="06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2-35.2024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6/03/2024"/>
          <table:table-cell office:value-type="date" office:date-value="06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3-43.2024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7/03/2024"/>
          <table:table-cell office:value-type="date" office:date-value="07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0-62.2024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24"/>
          <table:table-cell office:value-type="date" office:date-value="08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5-15.2024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24"/>
          <table:table-cell office:value-type="date" office:date-value="08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2-27.202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3/2024"/>
          <table:table-cell office:value-type="date" office:date-value="08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3-04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24"/>
          <table:table-cell office:value-type="date" office:date-value="08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6-02.2024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3/2024"/>
          <table:table-cell office:value-type="date" office:date-value="08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9-78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3/2024"/>
          <table:table-cell office:value-type="date" office:date-value="08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1-78.2024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3/2024"/>
          <table:table-cell office:value-type="date" office:date-value="08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2-63.2024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3/2024"/>
          <table:table-cell office:value-type="date" office:date-value="08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3-87.2024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8/03/2024"/>
          <table:table-cell office:value-type="date" office:date-value="08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4-86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24"/>
          <table:table-cell office:value-type="date" office:date-value="08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6-43.202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8/03/2024"/>
          <table:table-cell office:value-type="date" office:date-value="08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7-28.202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8/03/2024"/>
          <table:table-cell office:value-type="date" office:date-value="08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8-13.202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8/03/2024"/>
          <table:table-cell office:value-type="date" office:date-value="08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9-95.202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8/03/2024"/>
          <table:table-cell office:value-type="date" office:date-value="08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5-71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4"/>
          <table:table-cell office:value-type="date" office:date-value="09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6-56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4"/>
          <table:table-cell office:value-type="date" office:date-value="09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7-41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4"/>
          <table:table-cell office:value-type="date" office:date-value="09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8-26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4"/>
          <table:table-cell office:value-type="date" office:date-value="09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9-11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4"/>
          <table:table-cell office:value-type="date" office:date-value="09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3-46.2024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3/2024"/>
          <table:table-cell office:value-type="date" office:date-value="09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4.2024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3/2024"/>
          <table:table-cell office:value-type="date" office:date-value="10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59.2024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03/2024"/>
          <table:table-cell office:value-type="date" office:date-value="10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4.2024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03/2024"/>
          <table:table-cell office:value-type="date" office:date-value="10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29.2024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03/2024"/>
          <table:table-cell office:value-type="date" office:date-value="10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4.2024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03/2024"/>
          <table:table-cell office:value-type="date" office:date-value="10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3-54.2024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03/2024"/>
          <table:table-cell office:value-type="date" office:date-value="10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4-39.2024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3/2024"/>
          <table:table-cell office:value-type="date" office:date-value="10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5-24.2024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3/2024"/>
          <table:table-cell office:value-type="date" office:date-value="10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24-60.2024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3/2024"/>
          <table:table-cell office:value-type="date" office:date-value="10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25-45.2024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03/2024"/>
          <table:table-cell office:value-type="date" office:date-value="10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3-86.2024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3/2024"/>
          <table:table-cell office:value-type="date" office:date-value="10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2-64.2024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03/2024"/>
          <table:table-cell office:value-type="date" office:date-value="10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8-82.2024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3/2024"/>
          <table:table-cell office:value-type="date" office:date-value="10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0-63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3/2024"/>
          <table:table-cell office:value-type="date" office:date-value="11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1-28.2024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1/03/2024"/>
          <table:table-cell office:value-type="date" office:date-value="11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1-25.2024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1/03/2024"/>
          <table:table-cell office:value-type="date" office:date-value="11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4-72.2024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1/03/2024"/>
          <table:table-cell office:value-type="date" office:date-value="11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3-48.2024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1/03/2024"/>
          <table:table-cell office:value-type="date" office:date-value="11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2-13.2024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1/03/2024"/>
          <table:table-cell office:value-type="date" office:date-value="11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2-10.2024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1/03/2024"/>
          <table:table-cell office:value-type="date" office:date-value="11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8-16.202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3/2024"/>
          <table:table-cell office:value-type="date" office:date-value="12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3-20.2024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3/2024"/>
          <table:table-cell office:value-type="date" office:date-value="12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1-93.202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03/2024"/>
          <table:table-cell office:value-type="date" office:date-value="12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2-78.202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03/2024"/>
          <table:table-cell office:value-type="date" office:date-value="12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8-76.2024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2/03/2024"/>
          <table:table-cell office:value-type="date" office:date-value="12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5-57.2024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03/2024"/>
          <table:table-cell office:value-type="date" office:date-value="13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6-97.2024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3/2024"/>
          <table:table-cell office:value-type="date" office:date-value="14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8-40.2024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3/2024"/>
          <table:table-cell office:value-type="date" office:date-value="14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9-25.2024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3/2024"/>
          <table:table-cell office:value-type="date" office:date-value="14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0-10.2024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3/2024"/>
          <table:table-cell office:value-type="date" office:date-value="14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9-61.2024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3/2024"/>
          <table:table-cell office:value-type="date" office:date-value="14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6-48.2024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3/2024"/>
          <table:table-cell office:value-type="date" office:date-value="15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6-53.2024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3/2024"/>
          <table:table-cell office:value-type="date" office:date-value="15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7-38.2024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3/2024"/>
          <table:table-cell office:value-type="date" office:date-value="15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2-32.2024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3/2024"/>
          <table:table-cell office:value-type="date" office:date-value="15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2-68.2024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4"/>
          <table:table-cell office:value-type="date" office:date-value="18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2-77.2024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24"/>
          <table:table-cell office:value-type="date" office:date-value="19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7-27.2024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24"/>
          <table:table-cell office:value-type="date" office:date-value="19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8-12.2024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24"/>
          <table:table-cell office:value-type="date" office:date-value="19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3-62.2024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24"/>
          <table:table-cell office:value-type="date" office:date-value="19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8-69.2024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03/2024"/>
          <table:table-cell office:value-type="date" office:date-value="19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1-48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3/2024"/>
          <table:table-cell office:value-type="date" office:date-value="19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96.2024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3/2024"/>
          <table:table-cell office:value-type="date" office:date-value="19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3-53.2024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24"/>
          <table:table-cell office:value-type="date" office:date-value="19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4-31.2024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3/2024"/>
          <table:table-cell office:value-type="date" office:date-value="19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5-16.2024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3/2024"/>
          <table:table-cell office:value-type="date" office:date-value="19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7-73.2024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3/2024"/>
          <table:table-cell office:value-type="date" office:date-value="19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8-58.2024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3/2024"/>
          <table:table-cell office:value-type="date" office:date-value="19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5-39.2024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4"/>
          <table:table-cell office:value-type="date" office:date-value="20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4-38.2024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4"/>
          <table:table-cell office:value-type="date" office:date-value="20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5-23.2024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03/2024"/>
          <table:table-cell office:value-type="date" office:date-value="20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8-28.2024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4"/>
          <table:table-cell office:value-type="date" office:date-value="20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9-54.2024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4"/>
          <table:table-cell office:value-type="date" office:date-value="20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0-93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0/03/2024"/>
          <table:table-cell office:value-type="date" office:date-value="20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3-89.2024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03/2024"/>
          <table:table-cell office:value-type="date" office:date-value="20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4-74.2024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03/2024"/>
          <table:table-cell office:value-type="date" office:date-value="20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0-04.202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03/2024"/>
          <table:table-cell office:value-type="date" office:date-value="20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7-06.202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03/2024"/>
          <table:table-cell office:value-type="date" office:date-value="20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8-88.202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4"/>
          <table:table-cell office:value-type="date" office:date-value="20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4-65.2024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03/2024"/>
          <table:table-cell office:value-type="date" office:date-value="20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9-14.2024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4"/>
          <table:table-cell office:value-type="date" office:date-value="20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3-68.2024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03/2024"/>
          <table:table-cell office:value-type="date" office:date-value="20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4-53.2024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03/2024"/>
          <table:table-cell office:value-type="date" office:date-value="20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59.2024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03/2024"/>
          <table:table-cell office:value-type="date" office:date-value="20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9-13.2024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4"/>
          <table:table-cell office:value-type="date" office:date-value="20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1-78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03/2024"/>
          <table:table-cell office:value-type="date" office:date-value="20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0-80.202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03/2024"/>
          <table:table-cell office:value-type="date" office:date-value="20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1-24.2024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4"/>
          <table:table-cell office:value-type="date" office:date-value="20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7-95.2024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03/2024"/>
          <table:table-cell office:value-type="date" office:date-value="20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6-98.2024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3/2024"/>
          <table:table-cell office:value-type="date" office:date-value="21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5-89.202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3/2024"/>
          <table:table-cell office:value-type="date" office:date-value="21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9-73.202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3/2024"/>
          <table:table-cell office:value-type="date" office:date-value="21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0-58.202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3/2024"/>
          <table:table-cell office:value-type="date" office:date-value="21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9-94.2024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3/2024"/>
          <table:table-cell office:value-type="date" office:date-value="21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7-59.202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3/2024"/>
          <table:table-cell office:value-type="date" office:date-value="21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8-44.202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3/2024"/>
          <table:table-cell office:value-type="date" office:date-value="21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3-12.202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03/2024"/>
          <table:table-cell office:value-type="date" office:date-value="21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2-63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3/2024"/>
          <table:table-cell office:value-type="date" office:date-value="21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4-94.202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3/2024"/>
          <table:table-cell office:value-type="date" office:date-value="21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5-79.202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3/2024"/>
          <table:table-cell office:value-type="date" office:date-value="21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1-10.2024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03/2024"/>
          <table:table-cell office:value-type="date" office:date-value="21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6-24.2024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3/2024"/>
          <table:table-cell office:value-type="date" office:date-value="21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6-08.2024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3/2024"/>
          <table:table-cell office:value-type="date" office:date-value="21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1-82.2024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03/2024"/>
          <table:table-cell office:value-type="date" office:date-value="21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86.2024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03/2024"/>
          <table:table-cell office:value-type="date" office:date-value="21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09-03.2024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03/2024"/>
          <table:table-cell office:value-type="date" office:date-value="21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8-71.2024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03/2024"/>
          <table:table-cell office:value-type="date" office:date-value="21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9-56.2024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03/2024"/>
          <table:table-cell office:value-type="date" office:date-value="21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4-77.2024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3/2024"/>
          <table:table-cell office:value-type="date" office:date-value="22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5-62.2024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3/2024"/>
          <table:table-cell office:value-type="date" office:date-value="22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6-47.2024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3/2024"/>
          <table:table-cell office:value-type="date" office:date-value="22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85.2024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3/2024"/>
          <table:table-cell office:value-type="date" office:date-value="22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0-46.2024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3/2024"/>
          <table:table-cell office:value-type="date" office:date-value="22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1-31.2024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3/2024"/>
          <table:table-cell office:value-type="date" office:date-value="22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2-09.2024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3/2024"/>
          <table:table-cell office:value-type="date" office:date-value="22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3-95.2024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3/2024"/>
          <table:table-cell office:value-type="date" office:date-value="22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7-82.2024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3/2024"/>
          <table:table-cell office:value-type="date" office:date-value="22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4-80.2024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3/2024"/>
          <table:table-cell office:value-type="date" office:date-value="22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5-50.2024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3/2024"/>
          <table:table-cell office:value-type="date" office:date-value="22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22.2024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3/2024"/>
          <table:table-cell office:value-type="date" office:date-value="22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2-33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5/03/2024"/>
          <table:table-cell office:value-type="date" office:date-value="25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4-05.2024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3/2024"/>
          <table:table-cell office:value-type="date" office:date-value="25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2-67.2024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3/2024"/>
          <table:table-cell office:value-type="date" office:date-value="25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5-87.2024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3/2024"/>
          <table:table-cell office:value-type="date" office:date-value="25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6-72.2024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3/2024"/>
          <table:table-cell office:value-type="date" office:date-value="25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6-64.202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4"/>
          <table:table-cell office:value-type="date" office:date-value="25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3-18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4"/>
          <table:table-cell office:value-type="date" office:date-value="25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7-57.2024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3/2024"/>
          <table:table-cell office:value-type="date" office:date-value="25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6-40.2024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3/2024"/>
          <table:table-cell office:value-type="date" office:date-value="25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5-59.2024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4"/>
          <table:table-cell office:value-type="date" office:date-value="25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6-45.2024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4"/>
          <table:table-cell office:value-type="date" office:date-value="26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8-42.2024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3/2024"/>
          <table:table-cell office:value-type="date" office:date-value="26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9-27.2024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3/2024"/>
          <table:table-cell office:value-type="date" office:date-value="26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0-12.2024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3/2024"/>
          <table:table-cell office:value-type="date" office:date-value="26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4-28.2024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3/2024"/>
          <table:table-cell office:value-type="date" office:date-value="26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5-13.2024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3/2024"/>
          <table:table-cell office:value-type="date" office:date-value="26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0-29.2024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3/2024"/>
          <table:table-cell office:value-type="date" office:date-value="26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1-14.2024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3/2024"/>
          <table:table-cell office:value-type="date" office:date-value="26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2-96.2024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3/2024"/>
          <table:table-cell office:value-type="date" office:date-value="26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1.2024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3/2024"/>
          <table:table-cell office:value-type="date" office:date-value="26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9-43.2024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3/2024"/>
          <table:table-cell office:value-type="date" office:date-value="26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0-28.2024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3/2024"/>
          <table:table-cell office:value-type="date" office:date-value="26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4-03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3/2024"/>
          <table:table-cell office:value-type="date" office:date-value="26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5-85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3/2024"/>
          <table:table-cell office:value-type="date" office:date-value="26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1-02.2024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4"/>
          <table:table-cell office:value-type="date" office:date-value="26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7-30.2024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3/2024"/>
          <table:table-cell office:value-type="date" office:date-value="26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8-15.2024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3/2024"/>
          <table:table-cell office:value-type="date" office:date-value="26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3-17.2024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4"/>
          <table:table-cell office:value-type="date" office:date-value="27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6-70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4"/>
          <table:table-cell office:value-type="date" office:date-value="27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1-64.2024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4"/>
          <table:table-cell office:value-type="date" office:date-value="27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4-47.2024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4"/>
          <table:table-cell office:value-type="date" office:date-value="27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5-32.2024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4"/>
          <table:table-cell office:value-type="date" office:date-value="27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1-13.2024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3/2024"/>
          <table:table-cell office:value-type="date" office:date-value="27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6-17.2024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4"/>
          <table:table-cell office:value-type="date" office:date-value="27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5-38.2024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4"/>
          <table:table-cell office:value-type="date" office:date-value="27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6-23.2024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4"/>
          <table:table-cell office:value-type="date" office:date-value="27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7-08.2024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4"/>
          <table:table-cell office:value-type="date" office:date-value="27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3-52.2024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4"/>
          <table:table-cell office:value-type="date" office:date-value="28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8-07.2024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4"/>
          <table:table-cell office:value-type="date" office:date-value="31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4-02.2024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31/03/2024"/>
          <table:table-cell office:value-type="date" office:date-value="31/03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81.2024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1/04/2024"/>
          <table:table-cell office:value-type="date" office:date-value="01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7-49.202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04/2024"/>
          <table:table-cell office:value-type="date" office:date-value="01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8-34.202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04/2024"/>
          <table:table-cell office:value-type="date" office:date-value="01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7-25.2024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04/2024"/>
          <table:table-cell office:value-type="date" office:date-value="01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8-10.2024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04/2024"/>
          <table:table-cell office:value-type="date" office:date-value="01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3-48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04/2024"/>
          <table:table-cell office:value-type="date" office:date-value="01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4-33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04/2024"/>
          <table:table-cell office:value-type="date" office:date-value="01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7-90.2024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04/2024"/>
          <table:table-cell office:value-type="date" office:date-value="01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8-68.2024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04/2024"/>
          <table:table-cell office:value-type="date" office:date-value="01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9-53.2024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04/2024"/>
          <table:table-cell office:value-type="date" office:date-value="01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0-38.2024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04/2024"/>
          <table:table-cell office:value-type="date" office:date-value="01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9-89.2024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4"/>
          <table:table-cell office:value-type="date" office:date-value="01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4-37.2024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4"/>
          <table:table-cell office:value-type="date" office:date-value="01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8-75.2024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04/2024"/>
          <table:table-cell office:value-type="date" office:date-value="01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9-60.2024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04/2024"/>
          <table:table-cell office:value-type="date" office:date-value="01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0-75.2024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4/2024"/>
          <table:table-cell office:value-type="date" office:date-value="02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7-55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4"/>
          <table:table-cell office:value-type="date" office:date-value="02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7-16.202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4/2024"/>
          <table:table-cell office:value-type="date" office:date-value="02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5-65.2024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04/2024"/>
          <table:table-cell office:value-type="date" office:date-value="02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6-50.2024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04/2024"/>
          <table:table-cell office:value-type="date" office:date-value="02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0-73.2024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4"/>
          <table:table-cell office:value-type="date" office:date-value="02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9-64.2024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04/2024"/>
          <table:table-cell office:value-type="date" office:date-value="02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1.2024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04/2024"/>
          <table:table-cell office:value-type="date" office:date-value="02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92.2024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04/2024"/>
          <table:table-cell office:value-type="date" office:date-value="02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0-49.2024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04/2024"/>
          <table:table-cell office:value-type="date" office:date-value="02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1-34.2024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04/2024"/>
          <table:table-cell office:value-type="date" office:date-value="02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9-19.202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4/2024"/>
          <table:table-cell office:value-type="date" office:date-value="03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0-04.202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4/2024"/>
          <table:table-cell office:value-type="date" office:date-value="03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1-86.202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4/2024"/>
          <table:table-cell office:value-type="date" office:date-value="03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2-71.202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4/2024"/>
          <table:table-cell office:value-type="date" office:date-value="03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3-56.202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4/2024"/>
          <table:table-cell office:value-type="date" office:date-value="03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4-41.202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4/2024"/>
          <table:table-cell office:value-type="date" office:date-value="03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4-30.2024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4"/>
          <table:table-cell office:value-type="date" office:date-value="03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3-91.2024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4"/>
          <table:table-cell office:value-type="date" office:date-value="03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7-32.2024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4"/>
          <table:table-cell office:value-type="date" office:date-value="03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5-18.2024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4/2024"/>
          <table:table-cell office:value-type="date" office:date-value="03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2-19.2024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3/04/2024"/>
          <table:table-cell office:value-type="date" office:date-value="03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2-84.2024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4/2024"/>
          <table:table-cell office:value-type="date" office:date-value="03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9-29.202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4/2024"/>
          <table:table-cell office:value-type="date" office:date-value="03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4-76.2024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4/2024"/>
          <table:table-cell office:value-type="date" office:date-value="03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3-66.2024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04/2024"/>
          <table:table-cell office:value-type="date" office:date-value="04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4-51.2024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04/2024"/>
          <table:table-cell office:value-type="date" office:date-value="04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5-36.2024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04/2024"/>
          <table:table-cell office:value-type="date" office:date-value="04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8-90.2024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4/2024"/>
          <table:table-cell office:value-type="date" office:date-value="04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4-66.2024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04/2024"/>
          <table:table-cell office:value-type="date" office:date-value="05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28-97.2024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4/2024"/>
          <table:table-cell office:value-type="date" office:date-value="05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5-22.2024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4/2024"/>
          <table:table-cell office:value-type="date" office:date-value="05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6-07.2024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4/2024"/>
          <table:table-cell office:value-type="date" office:date-value="05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5-51.2024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4/2024"/>
          <table:table-cell office:value-type="date" office:date-value="05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3-69.2024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4/2024"/>
          <table:table-cell office:value-type="date" office:date-value="05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1-26.2024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4/2024"/>
          <table:table-cell office:value-type="date" office:date-value="05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2-11.2024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4/2024"/>
          <table:table-cell office:value-type="date" office:date-value="05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4-86.2024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4/2024"/>
          <table:table-cell office:value-type="date" office:date-value="05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5-71.2024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4/2024"/>
          <table:table-cell office:value-type="date" office:date-value="05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5-18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4/2024"/>
          <table:table-cell office:value-type="date" office:date-value="05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6-03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4/2024"/>
          <table:table-cell office:value-type="date" office:date-value="05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6-44.2024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4/2024"/>
          <table:table-cell office:value-type="date" office:date-value="05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81-93.202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8/04/2024"/>
          <table:table-cell office:value-type="date" office:date-value="08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8-40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4/2024"/>
          <table:table-cell office:value-type="date" office:date-value="08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5-47.2024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4/2024"/>
          <table:table-cell office:value-type="date" office:date-value="08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5-15.2024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4/2024"/>
          <table:table-cell office:value-type="date" office:date-value="08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3-34.2024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4"/>
          <table:table-cell office:value-type="date" office:date-value="09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5-61.2024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4/2024"/>
          <table:table-cell office:value-type="date" office:date-value="09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7-85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04/2024"/>
          <table:table-cell office:value-type="date" office:date-value="09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2-71.202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4"/>
          <table:table-cell office:value-type="date" office:date-value="09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6-21.2024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04/2024"/>
          <table:table-cell office:value-type="date" office:date-value="09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6-46.2024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4/2024"/>
          <table:table-cell office:value-type="date" office:date-value="09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7-31.2024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4"/>
          <table:table-cell office:value-type="date" office:date-value="09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7-21.2024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4/2024"/>
          <table:table-cell office:value-type="date" office:date-value="09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8-06.2024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04/2024"/>
          <table:table-cell office:value-type="date" office:date-value="09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5-26.202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4/2024"/>
          <table:table-cell office:value-type="date" office:date-value="09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9-75.2024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4/2024"/>
          <table:table-cell office:value-type="date" office:date-value="09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6-11.202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4/2024"/>
          <table:table-cell office:value-type="date" office:date-value="09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7-93.202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04/2024"/>
          <table:table-cell office:value-type="date" office:date-value="09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1-23.2024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04/2024"/>
          <table:table-cell office:value-type="date" office:date-value="10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2-08.2024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04/2024"/>
          <table:table-cell office:value-type="date" office:date-value="10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3-90.2024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4/2024"/>
          <table:table-cell office:value-type="date" office:date-value="10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8-91.2024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4/2024"/>
          <table:table-cell office:value-type="date" office:date-value="10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2-16.2024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04/2024"/>
          <table:table-cell office:value-type="date" office:date-value="10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3-98.2024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04/2024"/>
          <table:table-cell office:value-type="date" office:date-value="10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9-76.2024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4/2024"/>
          <table:table-cell office:value-type="date" office:date-value="10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86-18.202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04/2024"/>
          <table:table-cell office:value-type="date" office:date-value="10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7-06.2024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1/04/2024"/>
          <table:table-cell office:value-type="date" office:date-value="11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3-11.2024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04/2024"/>
          <table:table-cell office:value-type="date" office:date-value="12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6-32.2024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4/2024"/>
          <table:table-cell office:value-type="date" office:date-value="12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7-17.2024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4/2024"/>
          <table:table-cell office:value-type="date" office:date-value="12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8-02.2024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4/2024"/>
          <table:table-cell office:value-type="date" office:date-value="12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9-84.2024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4/2024"/>
          <table:table-cell office:value-type="date" office:date-value="12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0-69.2024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4/2024"/>
          <table:table-cell office:value-type="date" office:date-value="12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4-93.2024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04/2024"/>
          <table:table-cell office:value-type="date" office:date-value="12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5-78.2024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04/2024"/>
          <table:table-cell office:value-type="date" office:date-value="12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6-63.2024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4/2024"/>
          <table:table-cell office:value-type="date" office:date-value="12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9-25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04/2024"/>
          <table:table-cell office:value-type="date" office:date-value="12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0-10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2/04/2024"/>
          <table:table-cell office:value-type="date" office:date-value="12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4-48.202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4/2024"/>
          <table:table-cell office:value-type="date" office:date-value="15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5-33.202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4/2024"/>
          <table:table-cell office:value-type="date" office:date-value="15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6-18.202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4/2024"/>
          <table:table-cell office:value-type="date" office:date-value="15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8-98.202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4/2024"/>
          <table:table-cell office:value-type="date" office:date-value="15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7-03.202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4/2024"/>
          <table:table-cell office:value-type="date" office:date-value="15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9-44.2024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4/2024"/>
          <table:table-cell office:value-type="date" office:date-value="15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0-45.2024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4/2024"/>
          <table:table-cell office:value-type="date" office:date-value="15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9-98.2024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4/2024"/>
          <table:table-cell office:value-type="date" office:date-value="15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5-39.2024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4/2024"/>
          <table:table-cell office:value-type="date" office:date-value="15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6-24.2024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4/2024"/>
          <table:table-cell office:value-type="date" office:date-value="15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9-11.2024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4/2024"/>
          <table:table-cell office:value-type="date" office:date-value="15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4-34.2024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4/2024"/>
          <table:table-cell office:value-type="date" office:date-value="15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6-56.2024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4/2024"/>
          <table:table-cell office:value-type="date" office:date-value="16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7-41.2024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4/2024"/>
          <table:table-cell office:value-type="date" office:date-value="16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31-40.202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4/2024"/>
          <table:table-cell office:value-type="date" office:date-value="16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32-25.202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4/2024"/>
          <table:table-cell office:value-type="date" office:date-value="16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5-04.2024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04/2024"/>
          <table:table-cell office:value-type="date" office:date-value="17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1-92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4/2024"/>
          <table:table-cell office:value-type="date" office:date-value="17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5-36.202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4/2024"/>
          <table:table-cell office:value-type="date" office:date-value="17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1-14.2024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4/2024"/>
          <table:table-cell office:value-type="date" office:date-value="17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2-96.2024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4/2024"/>
          <table:table-cell office:value-type="date" office:date-value="17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9-98.202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4/2024"/>
          <table:table-cell office:value-type="date" office:date-value="17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29-82.2024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4/2024"/>
          <table:table-cell office:value-type="date" office:date-value="17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0-83.2024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04/2024"/>
          <table:table-cell office:value-type="date" office:date-value="17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7-29.2024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04/2024"/>
          <table:table-cell office:value-type="date" office:date-value="17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1-43.202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04/2024"/>
          <table:table-cell office:value-type="date" office:date-value="17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2-50.202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04/2024"/>
          <table:table-cell office:value-type="date" office:date-value="17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5-47.2024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04/2024"/>
          <table:table-cell office:value-type="date" office:date-value="17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7-02.2024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04/2024"/>
          <table:table-cell office:value-type="date" office:date-value="17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9-92.2024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04/2024"/>
          <table:table-cell office:value-type="date" office:date-value="17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9-11.2024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04/2024"/>
          <table:table-cell office:value-type="date" office:date-value="17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9-88.2024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04/2024"/>
          <table:table-cell office:value-type="date" office:date-value="17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8-67.2024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04/2024"/>
          <table:table-cell office:value-type="date" office:date-value="17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6-95.2024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8/04/2024"/>
          <table:table-cell office:value-type="date" office:date-value="18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9-65.2024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8/04/2024"/>
          <table:table-cell office:value-type="date" office:date-value="18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3-81.2024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4/2024"/>
          <table:table-cell office:value-type="date" office:date-value="18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1-59.2024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4/2024"/>
          <table:table-cell office:value-type="date" office:date-value="18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3-16.2024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8/04/2024"/>
          <table:table-cell office:value-type="date" office:date-value="18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0-61.2024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4/2024"/>
          <table:table-cell office:value-type="date" office:date-value="18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6-80.2024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4/2024"/>
          <table:table-cell office:value-type="date" office:date-value="18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34-92.202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4/2024"/>
          <table:table-cell office:value-type="date" office:date-value="18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7-80.2024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4/2024"/>
          <table:table-cell office:value-type="date" office:date-value="18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0-60.2024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4/2024"/>
          <table:table-cell office:value-type="date" office:date-value="18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5-60.2024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4/2024"/>
          <table:table-cell office:value-type="date" office:date-value="18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2-43.2024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04/2024"/>
          <table:table-cell office:value-type="date" office:date-value="19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4-98.2024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4/2024"/>
          <table:table-cell office:value-type="date" office:date-value="19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1-68.2024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4/2024"/>
          <table:table-cell office:value-type="date" office:date-value="19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7-82.2024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4/2024"/>
          <table:table-cell office:value-type="date" office:date-value="19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2-36.2024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4/2024"/>
          <table:table-cell office:value-type="date" office:date-value="19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8-14.2024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04/2024"/>
          <table:table-cell office:value-type="date" office:date-value="19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2-66.2024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4/2024"/>
          <table:table-cell office:value-type="date" office:date-value="19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2-53.2024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4/2024"/>
          <table:table-cell office:value-type="date" office:date-value="19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0-95.2024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4/2024"/>
          <table:table-cell office:value-type="date" office:date-value="19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32.2024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4/2024"/>
          <table:table-cell office:value-type="date" office:date-value="19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3-38.2024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4/2024"/>
          <table:table-cell office:value-type="date" office:date-value="19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9-93.2024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4/2024"/>
          <table:table-cell office:value-type="date" office:date-value="19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0-77.2024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4/2024"/>
          <table:table-cell office:value-type="date" office:date-value="19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5-84.2024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4/2024"/>
          <table:table-cell office:value-type="date" office:date-value="19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8-84.2024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4/2024"/>
          <table:table-cell office:value-type="date" office:date-value="19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7-06.202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4/2024"/>
          <table:table-cell office:value-type="date" office:date-value="19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9-96.2024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4/2024"/>
          <table:table-cell office:value-type="date" office:date-value="19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1-62.2024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4/2024"/>
          <table:table-cell office:value-type="date" office:date-value="19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4-23.2024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4/2024"/>
          <table:table-cell office:value-type="date" office:date-value="22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5-08.2024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4/2024"/>
          <table:table-cell office:value-type="date" office:date-value="22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4-92.202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2/04/2024"/>
          <table:table-cell office:value-type="date" office:date-value="22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1-46.2024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4/2024"/>
          <table:table-cell office:value-type="date" office:date-value="22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1-63.202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3/04/2024"/>
          <table:table-cell office:value-type="date" office:date-value="23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3-80.2024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3/04/2024"/>
          <table:table-cell office:value-type="date" office:date-value="23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4-65.2024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3/04/2024"/>
          <table:table-cell office:value-type="date" office:date-value="23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4-20.202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4/2024"/>
          <table:table-cell office:value-type="date" office:date-value="23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3-28.2024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4/2024"/>
          <table:table-cell office:value-type="date" office:date-value="24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5-51.2024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4/2024"/>
          <table:table-cell office:value-type="date" office:date-value="24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0-44.2024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4/2024"/>
          <table:table-cell office:value-type="date" office:date-value="24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7-75.2024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4/2024"/>
          <table:table-cell office:value-type="date" office:date-value="24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2-47.2024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4/2024"/>
          <table:table-cell office:value-type="date" office:date-value="24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5-67.2024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4/2024"/>
          <table:table-cell office:value-type="date" office:date-value="24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7-37.2024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4/2024"/>
          <table:table-cell office:value-type="date" office:date-value="25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7-61.2024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4/2024"/>
          <table:table-cell office:value-type="date" office:date-value="25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4-13.2024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5/04/2024"/>
          <table:table-cell office:value-type="date" office:date-value="25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69.202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4/2024"/>
          <table:table-cell office:value-type="date" office:date-value="26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4-78.2024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4/2024"/>
          <table:table-cell office:value-type="date" office:date-value="26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0-58.202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4/2024"/>
          <table:table-cell office:value-type="date" office:date-value="26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8-06.2024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4/2024"/>
          <table:table-cell office:value-type="date" office:date-value="28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1-80.2024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04/2024"/>
          <table:table-cell office:value-type="date" office:date-value="29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9-88.2024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4/2024"/>
          <table:table-cell office:value-type="date" office:date-value="29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2-44.2024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24"/>
          <table:table-cell office:value-type="date" office:date-value="29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0-20.2024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04/2024"/>
          <table:table-cell office:value-type="date" office:date-value="29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1-05.2024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04/2024"/>
          <table:table-cell office:value-type="date" office:date-value="29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7-76.2024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4/2024"/>
          <table:table-cell office:value-type="date" office:date-value="29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3-03.202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4/2024"/>
          <table:table-cell office:value-type="date" office:date-value="29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8-22.2024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4/2024"/>
          <table:table-cell office:value-type="date" office:date-value="29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3-32.2024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4"/>
          <table:table-cell office:value-type="date" office:date-value="30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9-02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4/2024"/>
          <table:table-cell office:value-type="date" office:date-value="30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0-73.2024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4/2024"/>
          <table:table-cell office:value-type="date" office:date-value="30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9-52.2024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4"/>
          <table:table-cell office:value-type="date" office:date-value="30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9-87.2024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4/2024"/>
          <table:table-cell office:value-type="date" office:date-value="30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1-58.2024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4/2024"/>
          <table:table-cell office:value-type="date" office:date-value="30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2-43.2024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4/2024"/>
          <table:table-cell office:value-type="date" office:date-value="30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8-67.2024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4"/>
          <table:table-cell office:value-type="date" office:date-value="30/04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4-85.202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2/05/2024"/>
          <table:table-cell office:value-type="date" office:date-value="02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3-62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05/2024"/>
          <table:table-cell office:value-type="date" office:date-value="02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3-51.2024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24"/>
          <table:table-cell office:value-type="date" office:date-value="02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1-66.2024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24"/>
          <table:table-cell office:value-type="date" office:date-value="03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8-61.2024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5/2024"/>
          <table:table-cell office:value-type="date" office:date-value="03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2-34.2024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5/2024"/>
          <table:table-cell office:value-type="date" office:date-value="03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2-87.2024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5/2024"/>
          <table:table-cell office:value-type="date" office:date-value="03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8-50.2024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05/2024"/>
          <table:table-cell office:value-type="date" office:date-value="05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2-31.2024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4"/>
          <table:table-cell office:value-type="date" office:date-value="06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3-72.2024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4"/>
          <table:table-cell office:value-type="date" office:date-value="06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4-57.2024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4"/>
          <table:table-cell office:value-type="date" office:date-value="06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5-42.2024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4"/>
          <table:table-cell office:value-type="date" office:date-value="06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9-45.2024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7/05/2024"/>
          <table:table-cell office:value-type="date" office:date-value="07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5-70.202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5/2024"/>
          <table:table-cell office:value-type="date" office:date-value="07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0-50.2024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05/2024"/>
          <table:table-cell office:value-type="date" office:date-value="07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1-35.2024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05/2024"/>
          <table:table-cell office:value-type="date" office:date-value="07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3-79.2024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5/2024"/>
          <table:table-cell office:value-type="date" office:date-value="07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5-68.2024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5/2024"/>
          <table:table-cell office:value-type="date" office:date-value="07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2-20.2024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05/2024"/>
          <table:table-cell office:value-type="date" office:date-value="07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4-64.2024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05/2024"/>
          <table:table-cell office:value-type="date" office:date-value="07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5-49.2024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05/2024"/>
          <table:table-cell office:value-type="date" office:date-value="07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3-05.2024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05/2024"/>
          <table:table-cell office:value-type="date" office:date-value="07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6-53.2024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5/2024"/>
          <table:table-cell office:value-type="date" office:date-value="07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6-34.2024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5/2024"/>
          <table:table-cell office:value-type="date" office:date-value="07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7-19.2024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05/2024"/>
          <table:table-cell office:value-type="date" office:date-value="07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8-04.2024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05/2024"/>
          <table:table-cell office:value-type="date" office:date-value="07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9-86.2024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5/2024"/>
          <table:table-cell office:value-type="date" office:date-value="07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4-87.2024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5/2024"/>
          <table:table-cell office:value-type="date" office:date-value="07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10-71.2024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5/2024"/>
          <table:table-cell office:value-type="date" office:date-value="07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11-56.2024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5/2024"/>
          <table:table-cell office:value-type="date" office:date-value="07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5-72.2024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5/2024"/>
          <table:table-cell office:value-type="date" office:date-value="07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12-41.2024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5/2024"/>
          <table:table-cell office:value-type="date" office:date-value="07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7-38.2024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5/2024"/>
          <table:table-cell office:value-type="date" office:date-value="07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8-23.2024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5/2024"/>
          <table:table-cell office:value-type="date" office:date-value="07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6-57.2024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5/2024"/>
          <table:table-cell office:value-type="date" office:date-value="07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6-55.202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05/2024"/>
          <table:table-cell office:value-type="date" office:date-value="07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9-35.2024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5/2024"/>
          <table:table-cell office:value-type="date" office:date-value="08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0-30.2024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05/2024"/>
          <table:table-cell office:value-type="date" office:date-value="09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0-26.2024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5/2024"/>
          <table:table-cell office:value-type="date" office:date-value="09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46.2024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05/2024"/>
          <table:table-cell office:value-type="date" office:date-value="10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6-35.2024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05/2024"/>
          <table:table-cell office:value-type="date" office:date-value="10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39-17.202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5/2024"/>
          <table:table-cell office:value-type="date" office:date-value="10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1-53.202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05/2024"/>
          <table:table-cell office:value-type="date" office:date-value="10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8-76.202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5/2024"/>
          <table:table-cell office:value-type="date" office:date-value="10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0-89.2024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0/05/2024"/>
          <table:table-cell office:value-type="date" office:date-value="10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14-11.2024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5/2024"/>
          <table:table-cell office:value-type="date" office:date-value="10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6-11.202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05/2024"/>
          <table:table-cell office:value-type="date" office:date-value="10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2-75.2024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5/2024"/>
          <table:table-cell office:value-type="date" office:date-value="11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1-74.2024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05/2024"/>
          <table:table-cell office:value-type="date" office:date-value="12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3-82.2024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3/05/2024"/>
          <table:table-cell office:value-type="date" office:date-value="13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4-67.2024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3/05/2024"/>
          <table:table-cell office:value-type="date" office:date-value="13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5-52.2024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3/05/2024"/>
          <table:table-cell office:value-type="date" office:date-value="13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4-32.202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4"/>
          <table:table-cell office:value-type="date" office:date-value="13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96-75.2024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4"/>
          <table:table-cell office:value-type="date" office:date-value="13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6-37.2024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3/05/2024"/>
          <table:table-cell office:value-type="date" office:date-value="13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2-48.2024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4"/>
          <table:table-cell office:value-type="date" office:date-value="14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4-45.2024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05/2024"/>
          <table:table-cell office:value-type="date" office:date-value="14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4-36.2024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4"/>
          <table:table-cell office:value-type="date" office:date-value="14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3-16.2024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4"/>
          <table:table-cell office:value-type="date" office:date-value="14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4-98.2024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4"/>
          <table:table-cell office:value-type="date" office:date-value="14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5-83.2024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4"/>
          <table:table-cell office:value-type="date" office:date-value="14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9-61.202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4"/>
          <table:table-cell office:value-type="date" office:date-value="14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2-59.2024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05/2024"/>
          <table:table-cell office:value-type="date" office:date-value="14/05/2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