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7-22.2022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1/2023"/>
          <table:table-cell office:value-type="date" office:date-value="16/01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79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4/2023"/>
          <table:table-cell office:value-type="date" office:date-value="17/04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10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23"/>
          <table:table-cell office:value-type="date" office:date-value="05/05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7-55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2/2023"/>
          <table:table-cell office:value-type="date" office:date-value="17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8-40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17/02/2023"/>
          <table:table-cell office:value-type="date" office:date-value="17/02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0-97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4/05/2023"/>
          <table:table-cell office:value-type="date" office:date-value="24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82.202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4/05/2023"/>
          <table:table-cell office:value-type="date" office:date-value="24/05/2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