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08-80.2012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3/01/2023"/>
          <table:table-cell office:value-type="date" office:date-value="23/01/2023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28.2022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1/01/2023"/>
          <table:table-cell office:value-type="date" office:date-value="31/01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8-59.2019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3/02/2023"/>
          <table:table-cell office:value-type="date" office:date-value="23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3-48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4/02/2023"/>
          <table:table-cell office:value-type="date" office:date-value="24/02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19-28.2018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36-03.2018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79.2017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2/07/2023"/>
          <table:table-cell office:value-type="date" office:date-value="12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1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8/07/2023"/>
          <table:table-cell office:value-type="date" office:date-value="18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12486-41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1/07/2023"/>
          <table:table-cell office:value-type="date" office:date-value="21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10.2022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76.2021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36.2022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8/08/2023"/>
          <table:table-cell office:value-type="date" office:date-value="18/08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5-04.2023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9/08/2023"/>
          <table:table-cell office:value-type="date" office:date-value="29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1-78.2019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9/09/2023"/>
          <table:table-cell office:value-type="date" office:date-value="19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9-57.2021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29/09/2023"/>
          <table:table-cell office:value-type="date" office:date-value="29/09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97.2023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13/12/2023"/>
          <table:table-cell office:value-type="date" office:date-value="13/12/2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