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0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6/2023"/>
          <table:table-cell office:value-type="date" office:date-value="3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7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3"/>
          <table:table-cell office:value-type="date" office:date-value="3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2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6/2023"/>
          <table:table-cell office:value-type="date" office:date-value="3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8-22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6/2023"/>
          <table:table-cell office:value-type="date" office:date-value="3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3-73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3"/>
          <table:table-cell office:value-type="date" office:date-value="3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6/2023"/>
          <table:table-cell office:value-type="date" office:date-value="3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0-36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8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7-7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05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05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2-10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98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83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1-15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0-9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82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06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37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8-1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79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9-9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21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2-0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97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6-90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6-57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97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8-4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8-52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88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6-4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9-67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3-63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9-77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2-78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8-92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1-93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7-10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1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1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0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7-67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29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2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4-14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2-85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06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9-1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7-4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6-25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9-02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1-4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15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5-40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3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4-55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21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36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3-9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1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0-11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9-26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7-58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7-15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4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3"/>
          <table:table-cell office:value-type="date" office:date-value="2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2-83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3"/>
          <table:table-cell office:value-type="date" office:date-value="2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8-41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3"/>
          <table:table-cell office:value-type="date" office:date-value="2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7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3"/>
          <table:table-cell office:value-type="date" office:date-value="2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89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2/06/2023"/>
          <table:table-cell office:value-type="date" office:date-value="2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6-16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3"/>
          <table:table-cell office:value-type="date" office:date-value="2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1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3"/>
          <table:table-cell office:value-type="date" office:date-value="2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2-08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3"/>
          <table:table-cell office:value-type="date" office:date-value="2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1-23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3"/>
          <table:table-cell office:value-type="date" office:date-value="2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77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3"/>
          <table:table-cell office:value-type="date" office:date-value="2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9-71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5-08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6-6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8-82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6-7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3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88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4-23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3-29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0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1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1-25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06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1-03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8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3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5-31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3"/>
          <table:table-cell office:value-type="date" office:date-value="2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46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6/2023"/>
          <table:table-cell office:value-type="date" office:date-value="2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3-61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6/2023"/>
          <table:table-cell office:value-type="date" office:date-value="2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3-70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3"/>
          <table:table-cell office:value-type="date" office:date-value="2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1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3"/>
          <table:table-cell office:value-type="date" office:date-value="1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17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6/2023"/>
          <table:table-cell office:value-type="date" office:date-value="1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8-16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3"/>
          <table:table-cell office:value-type="date" office:date-value="1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19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6/2023"/>
          <table:table-cell office:value-type="date" office:date-value="1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4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6/2023"/>
          <table:table-cell office:value-type="date" office:date-value="1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21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3"/>
          <table:table-cell office:value-type="date" office:date-value="1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36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3"/>
          <table:table-cell office:value-type="date" office:date-value="1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1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3"/>
          <table:table-cell office:value-type="date" office:date-value="1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56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3"/>
          <table:table-cell office:value-type="date" office:date-value="1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16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3"/>
          <table:table-cell office:value-type="date" office:date-value="1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2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3"/>
          <table:table-cell office:value-type="date" office:date-value="15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52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3"/>
          <table:table-cell office:value-type="date" office:date-value="15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67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3"/>
          <table:table-cell office:value-type="date" office:date-value="15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7-97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3"/>
          <table:table-cell office:value-type="date" office:date-value="15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46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6/2023"/>
          <table:table-cell office:value-type="date" office:date-value="14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32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6/2023"/>
          <table:table-cell office:value-type="date" office:date-value="14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6-15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3"/>
          <table:table-cell office:value-type="date" office:date-value="14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2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3"/>
          <table:table-cell office:value-type="date" office:date-value="14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66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06/2023"/>
          <table:table-cell office:value-type="date" office:date-value="1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2-3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23"/>
          <table:table-cell office:value-type="date" office:date-value="1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87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23"/>
          <table:table-cell office:value-type="date" office:date-value="1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94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23"/>
          <table:table-cell office:value-type="date" office:date-value="1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1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06/2023"/>
          <table:table-cell office:value-type="date" office:date-value="1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0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6/2023"/>
          <table:table-cell office:value-type="date" office:date-value="1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0-18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6/2023"/>
          <table:table-cell office:value-type="date" office:date-value="1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86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6/2023"/>
          <table:table-cell office:value-type="date" office:date-value="1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7-04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6/2023"/>
          <table:table-cell office:value-type="date" office:date-value="1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35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3"/>
          <table:table-cell office:value-type="date" office:date-value="0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3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3"/>
          <table:table-cell office:value-type="date" office:date-value="0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27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3"/>
          <table:table-cell office:value-type="date" office:date-value="01/06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56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3"/>
          <table:table-cell office:value-type="date" office:date-value="31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6-19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5/2023"/>
          <table:table-cell office:value-type="date" office:date-value="30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9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3"/>
          <table:table-cell office:value-type="date" office:date-value="2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0-38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3"/>
          <table:table-cell office:value-type="date" office:date-value="2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9-53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3"/>
          <table:table-cell office:value-type="date" office:date-value="28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6-71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3"/>
          <table:table-cell office:value-type="date" office:date-value="27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0-75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23"/>
          <table:table-cell office:value-type="date" office:date-value="2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3"/>
          <table:table-cell office:value-type="date" office:date-value="2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3-94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3"/>
          <table:table-cell office:value-type="date" office:date-value="24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0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5/2023"/>
          <table:table-cell office:value-type="date" office:date-value="24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36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23"/>
          <table:table-cell office:value-type="date" office:date-value="23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1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05/2023"/>
          <table:table-cell office:value-type="date" office:date-value="23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1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23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1-21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5/2023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0-3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5/2023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1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5/2023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6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23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6-70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23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0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23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95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3"/>
          <table:table-cell office:value-type="date" office:date-value="1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51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3"/>
          <table:table-cell office:value-type="date" office:date-value="1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66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3"/>
          <table:table-cell office:value-type="date" office:date-value="1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8-68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5/2023"/>
          <table:table-cell office:value-type="date" office:date-value="18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48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5/2023"/>
          <table:table-cell office:value-type="date" office:date-value="18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6-59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3"/>
          <table:table-cell office:value-type="date" office:date-value="18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7-16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23"/>
          <table:table-cell office:value-type="date" office:date-value="17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5-7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23"/>
          <table:table-cell office:value-type="date" office:date-value="17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94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23"/>
          <table:table-cell office:value-type="date" office:date-value="17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1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7/05/2023"/>
          <table:table-cell office:value-type="date" office:date-value="17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4-9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5/2023"/>
          <table:table-cell office:value-type="date" office:date-value="17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86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23"/>
          <table:table-cell office:value-type="date" office:date-value="17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4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3"/>
          <table:table-cell office:value-type="date" office:date-value="1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1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5/2023"/>
          <table:table-cell office:value-type="date" office:date-value="1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4-60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3"/>
          <table:table-cell office:value-type="date" office:date-value="1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3-66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3"/>
          <table:table-cell office:value-type="date" office:date-value="1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19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3"/>
          <table:table-cell office:value-type="date" office:date-value="1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4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3"/>
          <table:table-cell office:value-type="date" office:date-value="1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59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5/2023"/>
          <table:table-cell office:value-type="date" office:date-value="15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81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5/2023"/>
          <table:table-cell office:value-type="date" office:date-value="15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0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3"/>
          <table:table-cell office:value-type="date" office:date-value="15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1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3"/>
          <table:table-cell office:value-type="date" office:date-value="1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25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3"/>
          <table:table-cell office:value-type="date" office:date-value="1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7-83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5/2023"/>
          <table:table-cell office:value-type="date" office:date-value="10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6-98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5/2023"/>
          <table:table-cell office:value-type="date" office:date-value="10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9-7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5/2023"/>
          <table:table-cell office:value-type="date" office:date-value="10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34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5/2023"/>
          <table:table-cell office:value-type="date" office:date-value="10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2-90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7</text:p>
          </table:table-cell>
          <table:table-cell office:value-type="stringgrupo_id_in" office:value="ETCiv"/>
          <table:table-cell office:value-type="date" office:date-value="09/05/2023"/>
          <table:table-cell office:value-type="date" office:date-value="0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9-07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05/2023"/>
          <table:table-cell office:value-type="date" office:date-value="0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9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5/2023"/>
          <table:table-cell office:value-type="date" office:date-value="0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49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5/2023"/>
          <table:table-cell office:value-type="date" office:date-value="05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2-0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5/2023"/>
          <table:table-cell office:value-type="date" office:date-value="05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60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23"/>
          <table:table-cell office:value-type="date" office:date-value="04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57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23"/>
          <table:table-cell office:value-type="date" office:date-value="04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57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3"/>
          <table:table-cell office:value-type="date" office:date-value="03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5-30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3"/>
          <table:table-cell office:value-type="date" office:date-value="03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0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23"/>
          <table:table-cell office:value-type="date" office:date-value="0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35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23"/>
          <table:table-cell office:value-type="date" office:date-value="0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0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23"/>
          <table:table-cell office:value-type="date" office:date-value="02/05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8-72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3"/>
          <table:table-cell office:value-type="date" office:date-value="30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5-85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4/2023"/>
          <table:table-cell office:value-type="date" office:date-value="28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9-65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3"/>
          <table:table-cell office:value-type="date" office:date-value="28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0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3"/>
          <table:table-cell office:value-type="date" office:date-value="28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95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3"/>
          <table:table-cell office:value-type="date" office:date-value="28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3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3"/>
          <table:table-cell office:value-type="date" office:date-value="28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40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4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28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1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2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5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8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0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3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6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9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2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5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8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0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1-2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7-2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4/2023"/>
          <table:table-cell office:value-type="date" office:date-value="25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6-3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4/2023"/>
          <table:table-cell office:value-type="date" office:date-value="25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5-5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4/2023"/>
          <table:table-cell office:value-type="date" office:date-value="25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4-6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4/2023"/>
          <table:table-cell office:value-type="date" office:date-value="25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6-78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23"/>
          <table:table-cell office:value-type="date" office:date-value="25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0-1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23"/>
          <table:table-cell office:value-type="date" office:date-value="2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8-4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23"/>
          <table:table-cell office:value-type="date" office:date-value="2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8-0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04/2023"/>
          <table:table-cell office:value-type="date" office:date-value="20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4-03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04/2023"/>
          <table:table-cell office:value-type="date" office:date-value="20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35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4/2023"/>
          <table:table-cell office:value-type="date" office:date-value="19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9-5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04/2023"/>
          <table:table-cell office:value-type="date" office:date-value="18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3-38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4/2023"/>
          <table:table-cell office:value-type="date" office:date-value="1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4-11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4/2023"/>
          <table:table-cell office:value-type="date" office:date-value="1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18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4/2023"/>
          <table:table-cell office:value-type="date" office:date-value="1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6-9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4/2023"/>
          <table:table-cell office:value-type="date" office:date-value="1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7-5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3"/>
          <table:table-cell office:value-type="date" office:date-value="13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1-59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3"/>
          <table:table-cell office:value-type="date" office:date-value="13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3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3"/>
          <table:table-cell office:value-type="date" office:date-value="13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0-74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4/2023"/>
          <table:table-cell office:value-type="date" office:date-value="13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81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2/04/2023"/>
          <table:table-cell office:value-type="date" office:date-value="12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5-34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4/2023"/>
          <table:table-cell office:value-type="date" office:date-value="12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3-26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4/2023"/>
          <table:table-cell office:value-type="date" office:date-value="11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1-48.202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7</text:p>
          </table:table-cell>
          <table:table-cell office:value-type="stringgrupo_id_in" office:value="ETCiv"/>
          <table:table-cell office:value-type="date" office:date-value="11/04/2023"/>
          <table:table-cell office:value-type="date" office:date-value="11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9-89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4/2023"/>
          <table:table-cell office:value-type="date" office:date-value="11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95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4/2023"/>
          <table:table-cell office:value-type="date" office:date-value="11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3-8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4/2023"/>
          <table:table-cell office:value-type="date" office:date-value="10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5-04.2023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23"/>
          <table:table-cell office:value-type="date" office:date-value="10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3-28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3"/>
          <table:table-cell office:value-type="date" office:date-value="09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47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4/2023"/>
          <table:table-cell office:value-type="date" office:date-value="0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62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4/2023"/>
          <table:table-cell office:value-type="date" office:date-value="0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5-8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4/2023"/>
          <table:table-cell office:value-type="date" office:date-value="05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4-06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38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2-41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27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2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79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57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1-97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72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1-56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3"/>
          <table:table-cell office:value-type="date" office:date-value="3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87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3/2023"/>
          <table:table-cell office:value-type="date" office:date-value="2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3-46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3/2023"/>
          <table:table-cell office:value-type="date" office:date-value="2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7-96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8/03/2023"/>
          <table:table-cell office:value-type="date" office:date-value="2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3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3"/>
          <table:table-cell office:value-type="date" office:date-value="2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1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3"/>
          <table:table-cell office:value-type="date" office:date-value="2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2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3/2023"/>
          <table:table-cell office:value-type="date" office:date-value="2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2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0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96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4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29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3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2-55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2-15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3/2023"/>
          <table:table-cell office:value-type="date" office:date-value="2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05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3/2023"/>
          <table:table-cell office:value-type="date" office:date-value="2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9-86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3/2023"/>
          <table:table-cell office:value-type="date" office:date-value="2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0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3/2023"/>
          <table:table-cell office:value-type="date" office:date-value="2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2-9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03/2023"/>
          <table:table-cell office:value-type="date" office:date-value="2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153-29.2016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03/2023"/>
          <table:table-cell office:value-type="date" office:date-value="2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19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3"/>
          <table:table-cell office:value-type="date" office:date-value="2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4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3"/>
          <table:table-cell office:value-type="date" office:date-value="2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5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3"/>
          <table:table-cell office:value-type="date" office:date-value="2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1-1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3/2023"/>
          <table:table-cell office:value-type="date" office:date-value="22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3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3/2023"/>
          <table:table-cell office:value-type="date" office:date-value="21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6-3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3/2023"/>
          <table:table-cell office:value-type="date" office:date-value="21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0-45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3/2023"/>
          <table:table-cell office:value-type="date" office:date-value="21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0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3/2023"/>
          <table:table-cell office:value-type="date" office:date-value="21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6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3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68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4-35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2-61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1-76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0-91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9-09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8-24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7-39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0-2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3"/>
          <table:table-cell office:value-type="date" office:date-value="1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54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5-69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4-84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3-0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91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2-1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1-3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4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9-6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8-7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7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9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1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2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5-74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73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3"/>
          <table:table-cell office:value-type="date" office:date-value="1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92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3"/>
          <table:table-cell office:value-type="date" office:date-value="1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0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3/2023"/>
          <table:table-cell office:value-type="date" office:date-value="1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5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3"/>
          <table:table-cell office:value-type="date" office:date-value="1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9-4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3"/>
          <table:table-cell office:value-type="date" office:date-value="1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09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3"/>
          <table:table-cell office:value-type="date" office:date-value="1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5-1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3/2023"/>
          <table:table-cell office:value-type="date" office:date-value="15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5-49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3/2023"/>
          <table:table-cell office:value-type="date" office:date-value="15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24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3/2023"/>
          <table:table-cell office:value-type="date" office:date-value="15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7-60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3/2023"/>
          <table:table-cell office:value-type="date" office:date-value="15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61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3/2023"/>
          <table:table-cell office:value-type="date" office:date-value="15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6-14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39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4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69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4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2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17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4-76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53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4-89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8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35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3/2023"/>
          <table:table-cell office:value-type="date" office:date-value="1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68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23"/>
          <table:table-cell office:value-type="date" office:date-value="1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5-29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3"/>
          <table:table-cell office:value-type="date" office:date-value="11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4-44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3"/>
          <table:table-cell office:value-type="date" office:date-value="11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4-29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3"/>
          <table:table-cell office:value-type="date" office:date-value="1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74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3/2023"/>
          <table:table-cell office:value-type="date" office:date-value="1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89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3/2023"/>
          <table:table-cell office:value-type="date" office:date-value="1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07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3/2023"/>
          <table:table-cell office:value-type="date" office:date-value="1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25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3"/>
          <table:table-cell office:value-type="date" office:date-value="09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4-6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3"/>
          <table:table-cell office:value-type="date" office:date-value="09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07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3"/>
          <table:table-cell office:value-type="date" office:date-value="09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79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23"/>
          <table:table-cell office:value-type="date" office:date-value="0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2-22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23"/>
          <table:table-cell office:value-type="date" office:date-value="0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9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23"/>
          <table:table-cell office:value-type="date" office:date-value="0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2-81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3/2023"/>
          <table:table-cell office:value-type="date" office:date-value="0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3-4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3/2023"/>
          <table:table-cell office:value-type="date" office:date-value="0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2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3/2023"/>
          <table:table-cell office:value-type="date" office:date-value="0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37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3/2023"/>
          <table:table-cell office:value-type="date" office:date-value="0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3-4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3/2023"/>
          <table:table-cell office:value-type="date" office:date-value="0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2-40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3"/>
          <table:table-cell office:value-type="date" office:date-value="05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5-91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3/2023"/>
          <table:table-cell office:value-type="date" office:date-value="01/03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61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2/2023"/>
          <table:table-cell office:value-type="date" office:date-value="28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4-94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3"/>
          <table:table-cell office:value-type="date" office:date-value="28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0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23"/>
          <table:table-cell office:value-type="date" office:date-value="27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1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2/2023"/>
          <table:table-cell office:value-type="date" office:date-value="26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56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3"/>
          <table:table-cell office:value-type="date" office:date-value="2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67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2/2023"/>
          <table:table-cell office:value-type="date" office:date-value="2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28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3"/>
          <table:table-cell office:value-type="date" office:date-value="2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2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2/2023"/>
          <table:table-cell office:value-type="date" office:date-value="24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4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02/2023"/>
          <table:table-cell office:value-type="date" office:date-value="23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3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2/02/2023"/>
          <table:table-cell office:value-type="date" office:date-value="2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2-9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3"/>
          <table:table-cell office:value-type="date" office:date-value="20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16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3"/>
          <table:table-cell office:value-type="date" office:date-value="17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91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2/2023"/>
          <table:table-cell office:value-type="date" office:date-value="16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09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2/2023"/>
          <table:table-cell office:value-type="date" office:date-value="16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0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2/2023"/>
          <table:table-cell office:value-type="date" office:date-value="1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3-24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23"/>
          <table:table-cell office:value-type="date" office:date-value="1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45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2/2023"/>
          <table:table-cell office:value-type="date" office:date-value="1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0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2/2023"/>
          <table:table-cell office:value-type="date" office:date-value="1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29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3"/>
          <table:table-cell office:value-type="date" office:date-value="10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8-5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8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0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3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5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6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07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28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12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3"/>
          <table:table-cell office:value-type="date" office:date-value="08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16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8/02/2023"/>
          <table:table-cell office:value-type="date" office:date-value="08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9-27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2/2023"/>
          <table:table-cell office:value-type="date" office:date-value="08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82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3"/>
          <table:table-cell office:value-type="date" office:date-value="08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15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8/02/2023"/>
          <table:table-cell office:value-type="date" office:date-value="08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89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3"/>
          <table:table-cell office:value-type="date" office:date-value="0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1-7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0-9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9-1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8-2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4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1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2-09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12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33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2/2023"/>
          <table:table-cell office:value-type="date" office:date-value="01/02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3-97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30/01/2023"/>
          <table:table-cell office:value-type="date" office:date-value="30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46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3"/>
          <table:table-cell office:value-type="date" office:date-value="27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3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1/2023"/>
          <table:table-cell office:value-type="date" office:date-value="26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5-38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1/2023"/>
          <table:table-cell office:value-type="date" office:date-value="26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3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1/2023"/>
          <table:table-cell office:value-type="date" office:date-value="26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3"/>
          <table:table-cell office:value-type="date" office:date-value="26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86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1/2023"/>
          <table:table-cell office:value-type="date" office:date-value="24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19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1/2023"/>
          <table:table-cell office:value-type="date" office:date-value="24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30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3"/>
          <table:table-cell office:value-type="date" office:date-value="24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34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1/2023"/>
          <table:table-cell office:value-type="date" office:date-value="24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68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1/2023"/>
          <table:table-cell office:value-type="date" office:date-value="23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3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1/2023"/>
          <table:table-cell office:value-type="date" office:date-value="23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98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1/2023"/>
          <table:table-cell office:value-type="date" office:date-value="23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1-63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01/2023"/>
          <table:table-cell office:value-type="date" office:date-value="16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1/2023"/>
          <table:table-cell office:value-type="date" office:date-value="09/01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22/05/2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