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09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3"/>
          <table:table-cell office:value-type="date" office:date-value="1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9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6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8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3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46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3"/>
          <table:table-cell office:value-type="date" office:date-value="27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9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0/01/2023"/>
          <table:table-cell office:value-type="date" office:date-value="30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2/2023"/>
          <table:table-cell office:value-type="date" office:date-value="01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1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09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1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8-2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7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8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3"/>
          <table:table-cell office:value-type="date" office:date-value="0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1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9-2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1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2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0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8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3"/>
          <table:table-cell office:value-type="date" office:date-value="10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4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0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1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9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3"/>
          <table:table-cell office:value-type="date" office:date-value="20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2/2023"/>
          <table:table-cell office:value-type="date" office:date-value="2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2/2023"/>
          <table:table-cell office:value-type="date" office:date-value="23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2/2023"/>
          <table:table-cell office:value-type="date" office:date-value="24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6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5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2/2023"/>
          <table:table-cell office:value-type="date" office:date-value="2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23"/>
          <table:table-cell office:value-type="date" office:date-value="2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4-9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3"/>
          <table:table-cell office:value-type="date" office:date-value="2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2/2023"/>
          <table:table-cell office:value-type="date" office:date-value="28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91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3/2023"/>
          <table:table-cell office:value-type="date" office:date-value="0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0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3"/>
          <table:table-cell office:value-type="date" office:date-value="0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4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3/2023"/>
          <table:table-cell office:value-type="date" office:date-value="0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9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23"/>
          <table:table-cell office:value-type="date" office:date-value="0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3"/>
          <table:table-cell office:value-type="date" office:date-value="0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7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3"/>
          <table:table-cell office:value-type="date" office:date-value="0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0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25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7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2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3"/>
          <table:table-cell office:value-type="date" office:date-value="1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3"/>
          <table:table-cell office:value-type="date" office:date-value="1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6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8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8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7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7-60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5-4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0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5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5-7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2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7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4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1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6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3"/>
          <table:table-cell office:value-type="date" office:date-value="1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3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8-2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0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7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4-3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6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6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0-4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3"/>
          <table:table-cell office:value-type="date" office:date-value="22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1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153-29.2016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2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8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1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55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0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9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4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5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3"/>
          <table:table-cell office:value-type="date" office:date-value="30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97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5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7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3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5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4/2023"/>
          <table:table-cell office:value-type="date" office:date-value="0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4/2023"/>
          <table:table-cell office:value-type="date" office:date-value="0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4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4/2023"/>
          <table:table-cell office:value-type="date" office:date-value="0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3"/>
          <table:table-cell office:value-type="date" office:date-value="09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4.2023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23"/>
          <table:table-cell office:value-type="date" office:date-value="1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4/2023"/>
          <table:table-cell office:value-type="date" office:date-value="1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8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1-48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7</text:p>
          </table:table-cell>
          <table:table-cell office:value-type="stringgrupo_id_in" office:value="ETCiv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2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3"/>
          <table:table-cell office:value-type="date" office:date-value="12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2/04/2023"/>
          <table:table-cell office:value-type="date" office:date-value="12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3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5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9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4/2023"/>
          <table:table-cell office:value-type="date" office:date-value="1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1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4/2023"/>
          <table:table-cell office:value-type="date" office:date-value="1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3"/>
          <table:table-cell office:value-type="date" office:date-value="19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3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4/2023"/>
          <table:table-cell office:value-type="date" office:date-value="2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0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4/2023"/>
          <table:table-cell office:value-type="date" office:date-value="2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23"/>
          <table:table-cell office:value-type="date" office:date-value="2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23"/>
          <table:table-cell office:value-type="date" office:date-value="2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7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2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0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9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6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8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8-72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3"/>
          <table:table-cell office:value-type="date" office:date-value="30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3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5-3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23"/>
          <table:table-cell office:value-type="date" office:date-value="0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23"/>
          <table:table-cell office:value-type="date" office:date-value="0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0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4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07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7</text:p>
          </table:table-cell>
          <table:table-cell office:value-type="stringgrupo_id_in" office:value="ETCiv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6-9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25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3"/>
          <table:table-cell office:value-type="date" office:date-value="1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3"/>
          <table:table-cell office:value-type="date" office:date-value="1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0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8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5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4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19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66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4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8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9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5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4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8-6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6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9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6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3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5/2023"/>
          <table:table-cell office:value-type="date" office:date-value="2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23"/>
          <table:table-cell office:value-type="date" office:date-value="2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3"/>
          <table:table-cell office:value-type="date" office:date-value="2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7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23"/>
          <table:table-cell office:value-type="date" office:date-value="2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3"/>
          <table:table-cell office:value-type="date" office:date-value="2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9-5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3"/>
          <table:table-cell office:value-type="date" office:date-value="2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0-3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3"/>
          <table:table-cell office:value-type="date" office:date-value="2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3"/>
          <table:table-cell office:value-type="date" office:date-value="2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1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5/2023"/>
          <table:table-cell office:value-type="date" office:date-value="3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5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3"/>
          <table:table-cell office:value-type="date" office:date-value="31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2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3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3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3"/>
          <table:table-cell office:value-type="date" office:date-value="0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8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1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8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6-1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6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1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8-1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1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4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5-3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8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2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3-2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3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8-8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7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3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08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1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89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7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7-15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2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3-9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3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4-55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1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4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25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4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1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0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8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4-1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6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8-9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7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7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4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8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5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9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6-9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9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0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9-9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7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8-1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3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9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0-3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7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7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