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153-29.2016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7-96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1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2/04/2023"/>
          <table:table-cell office:value-type="date" office:date-value="12/04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1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3-24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23"/>
          <table:table-cell office:value-type="date" office:date-value="1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1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2/2023"/>
          <table:table-cell office:value-type="date" office:date-value="26/02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68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23"/>
          <table:table-cell office:value-type="date" office:date-value="1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3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7-60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3/2023"/>
          <table:table-cell office:value-type="date" office:date-value="1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1-97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4.2023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23"/>
          <table:table-cell office:value-type="date" office:date-value="10/04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60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23"/>
          <table:table-cell office:value-type="date" office:date-value="0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3-94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3"/>
          <table:table-cell office:value-type="date" office:date-value="24/05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29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1-48.202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7</text:p>
          </table:table-cell>
          <table:table-cell office:value-type="stringgrupo_id_in" office:value="ETCiv"/>
          <table:table-cell office:value-type="date" office:date-value="11/04/2023"/>
          <table:table-cell office:value-type="date" office:date-value="11/04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2-90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7</text:p>
          </table:table-cell>
          <table:table-cell office:value-type="stringgrupo_id_in" office:value="ETCiv"/>
          <table:table-cell office:value-type="date" office:date-value="09/05/2023"/>
          <table:table-cell office:value-type="date" office:date-value="09/05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4-35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0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3"/>
          <table:table-cell office:value-type="date" office:date-value="24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3"/>
          <table:table-cell office:value-type="date" office:date-value="26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46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3"/>
          <table:table-cell office:value-type="date" office:date-value="27/01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1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8-2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9-1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0-9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7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89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3"/>
          <table:table-cell office:value-type="date" office:date-value="0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3"/>
          <table:table-cell office:value-type="date" office:date-value="0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2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07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09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2/2023"/>
          <table:table-cell office:value-type="date" office:date-value="16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2/2023"/>
          <table:table-cell office:value-type="date" office:date-value="16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2-9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3"/>
          <table:table-cell office:value-type="date" office:date-value="20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28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3"/>
          <table:table-cell office:value-type="date" office:date-value="2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56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3"/>
          <table:table-cell office:value-type="date" office:date-value="2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23"/>
          <table:table-cell office:value-type="date" office:date-value="27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4-9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3"/>
          <table:table-cell office:value-type="date" office:date-value="28/02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3"/>
          <table:table-cell office:value-type="date" office:date-value="0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9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23"/>
          <table:table-cell office:value-type="date" office:date-value="0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2-22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23"/>
          <table:table-cell office:value-type="date" office:date-value="0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7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23"/>
          <table:table-cell office:value-type="date" office:date-value="0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07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3"/>
          <table:table-cell office:value-type="date" office:date-value="09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4-6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3"/>
          <table:table-cell office:value-type="date" office:date-value="09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25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3"/>
          <table:table-cell office:value-type="date" office:date-value="09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29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3"/>
          <table:table-cell office:value-type="date" office:date-value="1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8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76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1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23"/>
          <table:table-cell office:value-type="date" office:date-value="1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4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23"/>
          <table:table-cell office:value-type="date" office:date-value="1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5-4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23"/>
          <table:table-cell office:value-type="date" office:date-value="1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23"/>
          <table:table-cell office:value-type="date" office:date-value="1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09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5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2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7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4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1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1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5-6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2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3"/>
          <table:table-cell office:value-type="date" office:date-value="1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3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8-2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0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7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3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6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3"/>
          <table:table-cell office:value-type="date" office:date-value="2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3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3/2023"/>
          <table:table-cell office:value-type="date" office:date-value="2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1-1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3/2023"/>
          <table:table-cell office:value-type="date" office:date-value="22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5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1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3/2023"/>
          <table:table-cell office:value-type="date" office:date-value="2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9-8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3/2023"/>
          <table:table-cell office:value-type="date" office:date-value="2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0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3/2023"/>
          <table:table-cell office:value-type="date" office:date-value="2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55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0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1-5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3"/>
          <table:table-cell office:value-type="date" office:date-value="30/03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2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2-41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38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4-06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5-8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4/2023"/>
          <table:table-cell office:value-type="date" office:date-value="0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4/2023"/>
          <table:table-cell office:value-type="date" office:date-value="0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47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4/2023"/>
          <table:table-cell office:value-type="date" office:date-value="0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3-28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3"/>
          <table:table-cell office:value-type="date" office:date-value="09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95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4/2023"/>
          <table:table-cell office:value-type="date" office:date-value="11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8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4/2023"/>
          <table:table-cell office:value-type="date" office:date-value="11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3-2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4/2023"/>
          <table:table-cell office:value-type="date" office:date-value="11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4/2023"/>
          <table:table-cell office:value-type="date" office:date-value="12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3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3"/>
          <table:table-cell office:value-type="date" office:date-value="13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5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3"/>
          <table:table-cell office:value-type="date" office:date-value="13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5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3"/>
          <table:table-cell office:value-type="date" office:date-value="13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9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4/2023"/>
          <table:table-cell office:value-type="date" office:date-value="1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18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4/2023"/>
          <table:table-cell office:value-type="date" office:date-value="1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3-38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4/2023"/>
          <table:table-cell office:value-type="date" office:date-value="1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3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4/2023"/>
          <table:table-cell office:value-type="date" office:date-value="19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23"/>
          <table:table-cell office:value-type="date" office:date-value="2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23"/>
          <table:table-cell office:value-type="date" office:date-value="2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78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23"/>
          <table:table-cell office:value-type="date" office:date-value="2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0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28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0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3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3"/>
          <table:table-cell office:value-type="date" office:date-value="2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9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3"/>
          <table:table-cell office:value-type="date" office:date-value="2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3"/>
          <table:table-cell office:value-type="date" office:date-value="2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6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3"/>
          <table:table-cell office:value-type="date" office:date-value="2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8-72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3"/>
          <table:table-cell office:value-type="date" office:date-value="30/04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23"/>
          <table:table-cell office:value-type="date" office:date-value="0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3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23"/>
          <table:table-cell office:value-type="date" office:date-value="0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23"/>
          <table:table-cell office:value-type="date" office:date-value="0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5-30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3"/>
          <table:table-cell office:value-type="date" office:date-value="03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57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3"/>
          <table:table-cell office:value-type="date" office:date-value="03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5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23"/>
          <table:table-cell office:value-type="date" office:date-value="0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5/2023"/>
          <table:table-cell office:value-type="date" office:date-value="1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25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3"/>
          <table:table-cell office:value-type="date" office:date-value="1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3"/>
          <table:table-cell office:value-type="date" office:date-value="1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0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3"/>
          <table:table-cell office:value-type="date" office:date-value="1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4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19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66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4-60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4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86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9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5-7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1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6-59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3"/>
          <table:table-cell office:value-type="date" office:date-value="18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66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3"/>
          <table:table-cell office:value-type="date" office:date-value="1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3"/>
          <table:table-cell office:value-type="date" office:date-value="1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9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3"/>
          <table:table-cell office:value-type="date" office:date-value="1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0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6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1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36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23"/>
          <table:table-cell office:value-type="date" office:date-value="23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0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5/2023"/>
          <table:table-cell office:value-type="date" office:date-value="2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75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23"/>
          <table:table-cell office:value-type="date" office:date-value="2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1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3"/>
          <table:table-cell office:value-type="date" office:date-value="2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9-5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3"/>
          <table:table-cell office:value-type="date" office:date-value="28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0-3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3"/>
          <table:table-cell office:value-type="date" office:date-value="2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9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3"/>
          <table:table-cell office:value-type="date" office:date-value="2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1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5/2023"/>
          <table:table-cell office:value-type="date" office:date-value="3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56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3"/>
          <table:table-cell office:value-type="date" office:date-value="31/05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2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3"/>
          <table:table-cell office:value-type="date" office:date-value="0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3"/>
          <table:table-cell office:value-type="date" office:date-value="0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35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3"/>
          <table:table-cell office:value-type="date" office:date-value="0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23"/>
          <table:table-cell office:value-type="date" office:date-value="1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8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23"/>
          <table:table-cell office:value-type="date" office:date-value="1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18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23"/>
          <table:table-cell office:value-type="date" office:date-value="1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23"/>
          <table:table-cell office:value-type="date" office:date-value="1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94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23"/>
          <table:table-cell office:value-type="date" office:date-value="1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87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23"/>
          <table:table-cell office:value-type="date" office:date-value="1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3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23"/>
          <table:table-cell office:value-type="date" office:date-value="1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2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3"/>
          <table:table-cell office:value-type="date" office:date-value="14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6-15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3"/>
          <table:table-cell office:value-type="date" office:date-value="14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7-97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3"/>
          <table:table-cell office:value-type="date" office:date-value="15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6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3"/>
          <table:table-cell office:value-type="date" office:date-value="15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2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3"/>
          <table:table-cell office:value-type="date" office:date-value="15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3"/>
          <table:table-cell office:value-type="date" office:date-value="15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16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3"/>
          <table:table-cell office:value-type="date" office:date-value="1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56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3"/>
          <table:table-cell office:value-type="date" office:date-value="1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3"/>
          <table:table-cell office:value-type="date" office:date-value="1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3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3"/>
          <table:table-cell office:value-type="date" office:date-value="1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8-16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1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3-70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3"/>
          <table:table-cell office:value-type="date" office:date-value="2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5-3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3"/>
          <table:table-cell office:value-type="date" office:date-value="2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8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0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0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3-2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4-23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8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8-82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6-6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5-08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1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77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3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08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1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1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7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3"/>
          <table:table-cell office:value-type="date" office:date-value="2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1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3"/>
          <table:table-cell office:value-type="date" office:date-value="2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2-83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3"/>
          <table:table-cell office:value-type="date" office:date-value="2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4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3"/>
          <table:table-cell office:value-type="date" office:date-value="2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7-15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7-5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26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1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1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3-9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2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4-55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0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1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4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6-25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7-4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9-1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85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4-1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67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0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1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3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8-92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78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9-77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3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9-67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4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8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5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97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57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6-9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97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0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1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9-9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7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8-1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37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9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0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05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7-7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0-36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7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7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09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2/2023"/>
          <table:table-cell office:value-type="date" office:date-value="0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2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3"/>
          <table:table-cell office:value-type="date" office:date-value="0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1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3"/>
          <table:table-cell office:value-type="date" office:date-value="17/02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2-40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3"/>
          <table:table-cell office:value-type="date" office:date-value="05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4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3/2023"/>
          <table:table-cell office:value-type="date" office:date-value="0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0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3/2023"/>
          <table:table-cell office:value-type="date" office:date-value="1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89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3/2023"/>
          <table:table-cell office:value-type="date" office:date-value="1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74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3/2023"/>
          <table:table-cell office:value-type="date" office:date-value="1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44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3"/>
          <table:table-cell office:value-type="date" office:date-value="1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5-29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3"/>
          <table:table-cell office:value-type="date" office:date-value="1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3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3/2023"/>
          <table:table-cell office:value-type="date" office:date-value="1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17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2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4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69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4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39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3/2023"/>
          <table:table-cell office:value-type="date" office:date-value="21/03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5/2023"/>
          <table:table-cell office:value-type="date" office:date-value="16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3"/>
          <table:table-cell office:value-type="date" office:date-value="26/05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0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06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2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8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1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8/02/2023"/>
          <table:table-cell office:value-type="date" office:date-value="08/02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9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1/2023"/>
          <table:table-cell office:value-type="date" office:date-value="23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1/2023"/>
          <table:table-cell office:value-type="date" office:date-value="23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6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1/2023"/>
          <table:table-cell office:value-type="date" office:date-value="23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3"/>
          <table:table-cell office:value-type="date" office:date-value="26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3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3"/>
          <table:table-cell office:value-type="date" office:date-value="26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1/2023"/>
          <table:table-cell office:value-type="date" office:date-value="26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1-63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1/2023"/>
          <table:table-cell office:value-type="date" office:date-value="16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86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1/2023"/>
          <table:table-cell office:value-type="date" office:date-value="24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9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0/01/2023"/>
          <table:table-cell office:value-type="date" office:date-value="30/01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33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2/2023"/>
          <table:table-cell office:value-type="date" office:date-value="01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16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02/2023"/>
          <table:table-cell office:value-type="date" office:date-value="08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29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3"/>
          <table:table-cell office:value-type="date" office:date-value="10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3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2/2023"/>
          <table:table-cell office:value-type="date" office:date-value="22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4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2/2023"/>
          <table:table-cell office:value-type="date" office:date-value="23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1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2/2023"/>
          <table:table-cell office:value-type="date" office:date-value="28/02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91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3/2023"/>
          <table:table-cell office:value-type="date" office:date-value="0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4-89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5-74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3/2023"/>
          <table:table-cell office:value-type="date" office:date-value="1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68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0-45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3/2023"/>
          <table:table-cell office:value-type="date" office:date-value="2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2-9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15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3/2023"/>
          <table:table-cell office:value-type="date" office:date-value="2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8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4/2023"/>
          <table:table-cell office:value-type="date" office:date-value="10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4/2023"/>
          <table:table-cell office:value-type="date" office:date-value="18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3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04/2023"/>
          <table:table-cell office:value-type="date" office:date-value="20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0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04/2023"/>
          <table:table-cell office:value-type="date" office:date-value="20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7-2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4/2023"/>
          <table:table-cell office:value-type="date" office:date-value="2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85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4/2023"/>
          <table:table-cell office:value-type="date" office:date-value="28/04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0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5/2023"/>
          <table:table-cell office:value-type="date" office:date-value="0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07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05/2023"/>
          <table:table-cell office:value-type="date" office:date-value="0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5/2023"/>
          <table:table-cell office:value-type="date" office:date-value="1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8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5/2023"/>
          <table:table-cell office:value-type="date" office:date-value="1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59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5/2023"/>
          <table:table-cell office:value-type="date" office:date-value="1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4-9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5/2023"/>
          <table:table-cell office:value-type="date" office:date-value="23/05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6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06/2023"/>
          <table:table-cell office:value-type="date" office:date-value="1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6/2023"/>
          <table:table-cell office:value-type="date" office:date-value="14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4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19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89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6/2023"/>
          <table:table-cell office:value-type="date" office:date-value="2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06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9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3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1/2023"/>
          <table:table-cell office:value-type="date" office:date-value="24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1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1/2023"/>
          <table:table-cell office:value-type="date" office:date-value="24/01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9-27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2/2023"/>
          <table:table-cell office:value-type="date" office:date-value="08/02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1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3/2023"/>
          <table:table-cell office:value-type="date" office:date-value="0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0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3/2023"/>
          <table:table-cell office:value-type="date" office:date-value="1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3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29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9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2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4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3/2023"/>
          <table:table-cell office:value-type="date" office:date-value="28/03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5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7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4/2023"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4-11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4/2023"/>
          <table:table-cell office:value-type="date" office:date-value="1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6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4/2023"/>
          <table:table-cell office:value-type="date" office:date-value="2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4/2023"/>
          <table:table-cell office:value-type="date" office:date-value="2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6-3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4/2023"/>
          <table:table-cell office:value-type="date" office:date-value="25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4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5/2023"/>
          <table:table-cell office:value-type="date" office:date-value="0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9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5/2023"/>
          <table:table-cell office:value-type="date" office:date-value="09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7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5/2023"/>
          <table:table-cell office:value-type="date" office:date-value="1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6-9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5/2023"/>
          <table:table-cell office:value-type="date" office:date-value="1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48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5/2023"/>
          <table:table-cell office:value-type="date" office:date-value="18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8-6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5/2023"/>
          <table:table-cell office:value-type="date" office:date-value="18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3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5/2023"/>
          <table:table-cell office:value-type="date" office:date-value="22/05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1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6/2023"/>
          <table:table-cell office:value-type="date" office:date-value="13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46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6/2023"/>
          <table:table-cell office:value-type="date" office:date-value="14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17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6/2023"/>
          <table:table-cell office:value-type="date" office:date-value="1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3-6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6/2023"/>
          <table:table-cell office:value-type="date" office:date-value="2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4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06/2023"/>
          <table:table-cell office:value-type="date" office:date-value="2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25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1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6/2023"/>
          <table:table-cell office:value-type="date" office:date-value="2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36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6/2023"/>
          <table:table-cell office:value-type="date" office:date-value="26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1-15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6/2023"/>
          <table:table-cell office:value-type="date" office:date-value="29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2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0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6/2023"/>
          <table:table-cell office:value-type="date" office:date-value="30/06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1/2023"/>
          <table:table-cell office:value-type="date" office:date-value="09/01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23"/>
          <table:table-cell office:value-type="date" office:date-value="1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4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23"/>
          <table:table-cell office:value-type="date" office:date-value="1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23"/>
          <table:table-cell office:value-type="date" office:date-value="15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2/2023"/>
          <table:table-cell office:value-type="date" office:date-value="24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6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2/2023"/>
          <table:table-cell office:value-type="date" office:date-value="25/02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6-14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6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3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0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8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8-5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9/02/2023"/>
          <table:table-cell office:value-type="date" office:date-value="09/02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8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5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2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9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6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3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0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8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5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2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7/04/2023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7/05/2023"/>
          <table:table-cell office:value-type="date" office:date-value="17/05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3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3/2023"/>
          <table:table-cell office:value-type="date" office:date-value="0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3/2023"/>
          <table:table-cell office:value-type="date" office:date-value="06/03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4/2023"/>
          <table:table-cell office:value-type="date" office:date-value="13/04/2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