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7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8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8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9-9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0-6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5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0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6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9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6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8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9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4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6-8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0-5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26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3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9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2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2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2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7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1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4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5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6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6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9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3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0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6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29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8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5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8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17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2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5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4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7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8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4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1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1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3-3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2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6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5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2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4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25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4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0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9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1-4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0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0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28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3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3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6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4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9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6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3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4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0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8-16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26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2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6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8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3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5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9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5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8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8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9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6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3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9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8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7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3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2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2-5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0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4-7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8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8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7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5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1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6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5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7-6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1-3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7-5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2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2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6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3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3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8-6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7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1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5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5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2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0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4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5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5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7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8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6-18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0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0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5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4-5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8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6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8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3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9-4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8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3-7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3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25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7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2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9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4-5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2-22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5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6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5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7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07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1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1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5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9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2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0-3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4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9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6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19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3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5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4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7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9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9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7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29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9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8-4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26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6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4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4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07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3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6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3"/>
          <table:table-cell office:value-type="date" office:date-value="0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8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3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7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3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5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9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9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6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6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3-07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5-8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27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25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4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5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3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4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2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18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1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7-7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0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3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17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85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8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7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1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1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9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06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3-5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3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03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0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1-1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26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6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1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6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0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6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2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9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6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1-0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4-8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7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3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0-8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8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4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7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3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7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1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8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2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6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7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3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0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5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4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6-43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8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27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7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7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2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0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1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4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1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6-7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7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9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1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1-71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5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4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06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4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4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18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1-6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0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4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6-4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5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7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06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0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2-5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8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8-6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5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8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3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1-6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7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1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2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9-4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8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0-3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3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1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3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8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1-7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6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5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8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5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6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1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5-7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0-6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1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6-5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8-4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8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4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28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17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9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17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1-05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7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5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8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4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0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3-8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5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4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2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3-3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7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9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9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5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8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2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7-4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5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5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4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5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7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3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29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4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4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28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5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1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4-2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3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6-4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1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3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3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1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2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4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7-2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4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7-25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0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3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8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8-10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1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1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8-1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9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4-3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5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2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2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28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8-15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08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5-0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6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4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7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8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5-21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9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2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7-1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9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9-9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9-9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26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4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9-30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5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4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4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23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5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6-06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2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6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9-7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7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6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5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9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3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6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1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08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4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29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3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17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6-9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2-9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6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1-6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6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2-5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8-9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0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8-29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4-3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9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8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8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2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6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8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5-19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0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7-8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8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2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15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7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8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0-6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8-7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4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6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28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5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6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5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0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8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28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9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9-9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3-8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05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3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0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18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4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17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5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1-5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3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4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2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2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4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2-4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1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3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26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8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7-7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69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2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06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3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3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0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6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05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25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3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3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3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3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5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6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9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0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6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0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4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7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8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2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6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9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0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9-5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0-6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2-56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9-9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3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8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7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7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8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18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38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8-6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1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0-7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3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7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36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7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3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4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4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7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8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3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79-4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0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0-30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9-7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8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8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3-3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5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4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5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3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5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8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0-4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1-15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4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7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3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6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0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0-8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2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9-1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5-8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29-14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6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0-9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9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2-8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6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2-9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3-6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05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6-6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1-8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6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17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7-7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4-11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4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7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8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5-9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3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3-09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5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57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05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8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09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3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0-54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0-60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4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7-5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0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2-15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4-5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3-8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3-9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2-6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2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2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9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4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57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0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4-6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4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18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5-5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8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1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1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29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7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19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8-7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57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4-8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0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6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0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3"/>
          <table:table-cell office:value-type="date" office:date-value="0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25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7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1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8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2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1-28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3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6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16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3-5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16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5-6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7-5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1-4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5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9-27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4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8-3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3-1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6-7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8-5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9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6-5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9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0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7-6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2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8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7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6-3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7-3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25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05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8-5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4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3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8-4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07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8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6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0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9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9-5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9-3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0-18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0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3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09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0-9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8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2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3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4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3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6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9-3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0-41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9-4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7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7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21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5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3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4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5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1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05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8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3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1-8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0-27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4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1-03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0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9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6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4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0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4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1-12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3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27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0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35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1-50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5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9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7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0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18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25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0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2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4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26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8-22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1-14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06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4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8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1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4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4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09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0-5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3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09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4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3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39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0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4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3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50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1.202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8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22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2-3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59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9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4-22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5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7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3"/>
          <table:table-cell office:value-type="date" office:date-value="0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8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7-22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8-07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7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0-09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4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5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07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0-21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3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6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7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8-4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89-89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0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1-06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15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2-88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5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6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3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9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28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3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1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2-97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23"/>
          <table:table-cell office:value-type="date" office:date-value="0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3-35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28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7/2023"/>
          <table:table-cell office:value-type="date" office:date-value="0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2-9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3-7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4-6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7/2023"/>
          <table:table-cell office:value-type="date" office:date-value="0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1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07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1-9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3-79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7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3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1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66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0-13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9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1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2-8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15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05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23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7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23"/>
          <table:table-cell office:value-type="date" office:date-value="1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6-8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9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2-9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3"/>
          <table:table-cell office:value-type="date" office:date-value="13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05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8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3-15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4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4-97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09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7/2023"/>
          <table:table-cell office:value-type="date" office:date-value="1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37.202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2.202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16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9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8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16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2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7/2023"/>
          <table:table-cell office:value-type="date" office:date-value="19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13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3"/>
          <table:table-cell office:value-type="date" office:date-value="2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5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9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8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2-7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6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0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7/2023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59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2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9-07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1-74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2-5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25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57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7/2023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38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9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3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3"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19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3-8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4-6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5-5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36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7-21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4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23"/>
          <table:table-cell office:value-type="date" office:date-value="0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9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86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06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6-3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6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5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8/2023"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2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9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3"/>
          <table:table-cell office:value-type="date" office:date-value="0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9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4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8/2023"/>
          <table:table-cell office:value-type="date" office:date-value="0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1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46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8/2023"/>
          <table:table-cell office:value-type="date" office:date-value="0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2-13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8/2023"/>
          <table:table-cell office:value-type="date" office:date-value="1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7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08/2023"/>
          <table:table-cell office:value-type="date" office:date-value="1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19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8/2023"/>
          <table:table-cell office:value-type="date" office:date-value="1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3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19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4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1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9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8/2023"/>
          <table:table-cell office:value-type="date" office:date-value="1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6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6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5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8-04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86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8/2023"/>
          <table:table-cell office:value-type="date" office:date-value="1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8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08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8/2023"/>
          <table:table-cell office:value-type="date" office:date-value="16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49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0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4.2023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2-6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27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9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8/2023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4-3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5-2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4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4-5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3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0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7-8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8-7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9-5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0-4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1-29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2-1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4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3-9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8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08/2023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16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2-7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2/08/2023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3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4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6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5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3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21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3/08/2023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4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3"/>
          <table:table-cell office:value-type="date" office:date-value="24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5-35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0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3-6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7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4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25/08/2023"/>
          <table:table-cell office:value-type="date" office:date-value="25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07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1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8/2023"/>
          <table:table-cell office:value-type="date" office:date-value="2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8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3-9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4-8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0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31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16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9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8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9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6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3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0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7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7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8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3"/>
          <table:table-cell office:value-type="date" office:date-value="30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3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4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3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1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9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6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3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0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8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1/08/2023"/>
          <table:table-cell office:value-type="date" office:date-value="31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4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9/2023"/>
          <table:table-cell office:value-type="date" office:date-value="0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5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2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9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6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3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0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8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5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2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9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8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6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45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5-6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06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8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5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3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26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3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28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9/2023"/>
          <table:table-cell office:value-type="date" office:date-value="0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0-7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4-29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5-9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09/2023"/>
          <table:table-cell office:value-type="date" office:date-value="1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7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3"/>
          <table:table-cell office:value-type="date" office:date-value="1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9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6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88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6-5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9-7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5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5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3"/>
          <table:table-cell office:value-type="date" office:date-value="1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5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38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23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4-49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5-3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4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25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09/2023"/>
          <table:table-cell office:value-type="date" office:date-value="1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10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7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45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0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4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3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23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1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7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29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1-5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2-4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9/2023"/>
          <table:table-cell office:value-type="date" office:date-value="1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7-3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25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10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0-57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9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4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9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11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18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03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05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8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08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7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5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3"/>
          <table:table-cell office:value-type="date" office:date-value="21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3"/>
          <table:table-cell office:value-type="date" office:date-value="22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3-28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0-17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2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9/2023"/>
          <table:table-cell office:value-type="date" office:date-value="23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6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9/2023"/>
          <table:table-cell office:value-type="date" office:date-value="2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66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8-51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3"/>
          <table:table-cell office:value-type="date" office:date-value="2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7-04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6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8-20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17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9/2023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69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86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11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61.2023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9/2023"/>
          <table:table-cell office:value-type="date" office:date-value="27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9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4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7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4-13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31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9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7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8-8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5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9/202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3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9/2023"/>
          <table:table-cell office:value-type="date" office:date-value="30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9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3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9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7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3"/>
          <table:table-cell office:value-type="date" office:date-value="02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4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28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0/2023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3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4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2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0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7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6/10/2023"/>
          <table:table-cell office:value-type="date" office:date-value="0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3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0-5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0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1-4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0/2023"/>
          <table:table-cell office:value-type="date" office:date-value="0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5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6-8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7-6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27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8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7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5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3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1/10/2023"/>
          <table:table-cell office:value-type="date" office:date-value="1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6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0/2023"/>
          <table:table-cell office:value-type="date" office:date-value="1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2-26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12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3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05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10/2023"/>
          <table:table-cell office:value-type="date" office:date-value="1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5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29-05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8-5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10/2023"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3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3"/>
          <table:table-cell office:value-type="date" office:date-value="19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3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7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3-11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19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0-09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6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8-5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27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4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48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20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9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05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0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1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7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5-08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4-08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8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69-3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6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0-4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3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1-4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4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5-9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2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0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9-36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9-8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8-30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4-9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8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9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3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3.2023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6-7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15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2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7-8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0-7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7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9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7-6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1-5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1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6-7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0-20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7-7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0-2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4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28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5-7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0/2023"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8-6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5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16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9-51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1-05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22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0/2023"/>
          <table:table-cell office:value-type="date" office:date-value="2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4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0/2023"/>
          <table:table-cell office:value-type="date" office:date-value="23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2-8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3"/>
          <table:table-cell office:value-type="date" office:date-value="2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2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8-4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10/2023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2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1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94.2023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16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3"/>
          <table:table-cell office:value-type="date" office:date-value="26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0-8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2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6-6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2-15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10/2023"/>
          <table:table-cell office:value-type="date" office:date-value="27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5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9-3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5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0-19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1-04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1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3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3-7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26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3"/>
          <table:table-cell office:value-type="date" office:date-value="31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1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2-8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1/11/2023"/>
          <table:table-cell office:value-type="date" office:date-value="0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47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32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1/2023"/>
          <table:table-cell office:value-type="date" office:date-value="0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1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27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3-97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3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3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2-76.2023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2-8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82.202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7-48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4-5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3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8-4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30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9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17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3-7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06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4-5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11/2023"/>
          <table:table-cell office:value-type="date" office:date-value="0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6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11/2023"/>
          <table:table-cell office:value-type="date" office:date-value="0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25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10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11/2023"/>
          <table:table-cell office:value-type="date" office:date-value="0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8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98-3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3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4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27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2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2-4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1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3-27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1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9-4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0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4-12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1-15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0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9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12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9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3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49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4.202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9-44.202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11/2023"/>
          <table:table-cell office:value-type="date" office:date-value="1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7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48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06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2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4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1-3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6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3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38.202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67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1/2023"/>
          <table:table-cell office:value-type="date" office:date-value="1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07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7-22.2023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1/2023"/>
          <table:table-cell office:value-type="date" office:date-value="1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3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92.2023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1/2023"/>
          <table:table-cell office:value-type="date" office:date-value="1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8-4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59-3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9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4-5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1/2023"/>
          <table:table-cell office:value-type="date" office:date-value="17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1/2023"/>
          <table:table-cell office:value-type="date" office:date-value="1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0-19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07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8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03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8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1-49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4.2023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5-4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53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8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08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18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03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19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5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7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0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9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89.2023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17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2-06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3-8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6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4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5-4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6-27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47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8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02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6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4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5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11/2023"/>
          <table:table-cell office:value-type="date" office:date-value="20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3-12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7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3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48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4-73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5-58.2023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04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8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65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4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1-04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4-94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69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2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4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7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27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2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5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4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7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5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41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26.202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59.2023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25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8-9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0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2.2023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2-8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3-71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9-7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0-6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58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5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3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24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0-09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3-82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5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15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94.2023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25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10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9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97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82.2023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54.202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58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3.2023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5-7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77-12.2023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2.2023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69.2023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79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1-48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06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2-3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2-09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3-9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76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28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3.2023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11/2023"/>
          <table:table-cell office:value-type="date" office:date-value="23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1.2023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0-61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21-46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0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77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2.2023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79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4.2023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25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6/11/2023"/>
          <table:table-cell office:value-type="date" office:date-value="26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6-28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4-03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22.2023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3"/>
          <table:table-cell office:value-type="date" office:date-value="30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57.2023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7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12/2023"/>
          <table:table-cell office:value-type="date" office:date-value="0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07-13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2/2023"/>
          <table:table-cell office:value-type="date" office:date-value="0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3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9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0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12/2023"/>
          <table:table-cell office:value-type="date" office:date-value="11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52-76.2023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2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65.2023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2/2023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5-8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6-7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7-55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3.2023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3/12/202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3-8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3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4-7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3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48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2/2023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47.2023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2/2023"/>
          <table:table-cell office:value-type="date" office:date-value="19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10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92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2/2023"/>
          <table:table-cell office:value-type="date" office:date-value="22/12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