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3"/>
          <table:table-cell office:value-type="date" office:date-value="1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3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2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85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6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4-5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3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06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0-8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2-5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3-3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5-0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7-7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9-4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0-3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1-1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2-9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6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6-3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7-2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8-0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2/2023"/>
          <table:table-cell office:value-type="date" office:date-value="04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0-5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6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3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0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8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5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2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9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6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3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12/2023"/>
          <table:table-cell office:value-type="date" office:date-value="1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1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8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5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2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7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4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1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8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5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2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7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4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1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6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0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9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4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9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8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3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9/2023"/>
          <table:table-cell office:value-type="date" office:date-value="30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6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3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0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7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4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2-1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3-9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4-8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5-6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6-5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7-3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8-2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9-0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1-74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2-5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4-2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8-6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9-51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2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9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3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8-7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9-9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6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3-3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0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7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4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1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9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6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5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3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2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0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8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5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4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2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9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8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6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5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3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2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0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8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7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5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4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2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9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6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1-5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2-3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0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8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5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1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9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2-7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4-4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5-3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8-8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0-5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1-4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2-2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3-1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4-9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5-7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0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8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5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2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9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6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3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0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8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5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2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9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6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3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0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8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5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2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7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4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4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1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8-1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9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6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3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0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7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4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1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2-97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5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2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7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1-6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4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1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6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3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0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7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4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1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9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3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10/2023"/>
          <table:table-cell office:value-type="date" office:date-value="1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4-0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6-7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8-4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3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9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6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3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0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8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3-7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4-5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2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9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0-6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3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0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8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7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5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4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5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2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7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0-6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4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3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0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9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7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3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1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1/2023"/>
          <table:table-cell office:value-type="date" office:date-value="1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5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2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7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4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1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8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5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2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7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4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1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6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3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0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7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23"/>
          <table:table-cell office:value-type="date" office:date-value="12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1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9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7-8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3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0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4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1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6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3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0-0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2-76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3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0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8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2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6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3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0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8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5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2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9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6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3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5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2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4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1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8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5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2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7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4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1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8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5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2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7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1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9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6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3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0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7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4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9-1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0-9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8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6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4-3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5-2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0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7-8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8-7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9-5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0-4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1-2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2-1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3-9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8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6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5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3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0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8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5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2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9/2023"/>
          <table:table-cell office:value-type="date" office:date-value="0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9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3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0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8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5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2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9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9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4-3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3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1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0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8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7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5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9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4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1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9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8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6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5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3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2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0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8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7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5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2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1-1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2-9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3-8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4-6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5-5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3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7-2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0-7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1-5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2-4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3-2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6-8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5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2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9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6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7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6-4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9-9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3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4-2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0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6-8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5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9-4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1/2023"/>
          <table:table-cell office:value-type="date" office:date-value="10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8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5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2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4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8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5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2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8/2023"/>
          <table:table-cell office:value-type="date" office:date-value="1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4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1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1-3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6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3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0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7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4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1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9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6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3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0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7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4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1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9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6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3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0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8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5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5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8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3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2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0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2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1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5-9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6-7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7-6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8-4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9-3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3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4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1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8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0-6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3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5-8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6-7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8-4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6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0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5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2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9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0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8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6-8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7-6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3"/>
          <table:table-cell office:value-type="date" office:date-value="22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5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1-4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2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9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6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7-5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3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0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8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5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9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49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4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6-1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8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0-5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2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2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1-3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3-0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4-8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5-7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6-5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7-4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8-2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9-1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1-8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3-5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2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6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3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0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7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4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1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9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3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3"/>
          <table:table-cell office:value-type="date" office:date-value="19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2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9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6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3-5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4-3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5-2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6-0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7-8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9-5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1-2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8/2023"/>
          <table:table-cell office:value-type="date" office:date-value="1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3-9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4-8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3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1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6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7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3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3"/>
          <table:table-cell office:value-type="date" office:date-value="1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9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6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3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0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8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5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2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9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6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3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0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8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7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5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4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2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1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3"/>
          <table:table-cell office:value-type="date" office:date-value="20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8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5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3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2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0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9-8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0-7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1-5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2-4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3-2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4-1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8-4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9-3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1-0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6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2-5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7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9-4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1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2-9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3-8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3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0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7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4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9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9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6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3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0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8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7-7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5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2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9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6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5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3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0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8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7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5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2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7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4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9/2023"/>
          <table:table-cell office:value-type="date" office:date-value="01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3"/>
          <table:table-cell office:value-type="date" office:date-value="31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0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8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5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2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9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6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3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0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8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5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8-4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2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0-1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9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2-8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4-5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5-3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9-7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1-4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3-1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4-9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0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8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4-7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6-4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9-9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0-8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5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3-3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3-79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6-3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8-0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8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1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6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5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1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23"/>
          <table:table-cell office:value-type="date" office:date-value="0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2/2023"/>
          <table:table-cell office:value-type="date" office:date-value="19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1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8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5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2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7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4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1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6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3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3-0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7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4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1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9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8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6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3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2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0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7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0-4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2-1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3-9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8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7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4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1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8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5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2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7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4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1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0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8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2-9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3-7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4-6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4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3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1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8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6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9-4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3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1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6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3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0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8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1-5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2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6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5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2-8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2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9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3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8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7-5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9-2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9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7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8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2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1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1-0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8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5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7-1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9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9-7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0-6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4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6-6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7-5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8-3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3"/>
          <table:table-cell office:value-type="date" office:date-value="2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2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3"/>
          <table:table-cell office:value-type="date" office:date-value="30/11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1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66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0/2023"/>
          <table:table-cell office:value-type="date" office:date-value="23/10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