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2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3"/>
          <table:table-cell office:value-type="date" office:date-value="31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4-9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3-06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23"/>
          <table:table-cell office:value-type="date" office:date-value="2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2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3"/>
          <table:table-cell office:value-type="date" office:date-value="30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4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2/2023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0-1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95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2-80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59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4-50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2-8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3"/>
          <table:table-cell office:value-type="date" office:date-value="24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1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7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9-82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88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9-9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0-6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7-44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5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0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68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9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0-0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2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6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8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9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47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6-80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0-52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26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3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9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2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2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4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2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7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3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1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47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0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0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5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6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1-8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2-6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9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3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2-06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6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8-29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8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5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8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17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2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58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2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4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7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8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46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1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1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1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3-3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6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56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2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0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4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25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48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1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0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9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1-43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0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0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28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8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3-13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3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6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4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9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3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6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3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0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0-51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4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0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8-16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26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2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6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8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3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58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9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5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8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3-88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7-9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6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3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9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8-8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8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7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4-3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2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2-5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0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4-73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8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86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7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5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1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5-2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6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5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5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7-6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1-3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7-50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2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2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9-6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3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3-3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8-6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0-5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7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1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59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5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2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1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0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4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2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5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55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5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75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86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6-18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4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0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0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5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0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7-91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4-53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88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2-6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85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8-3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9-4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8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3-73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3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25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7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2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9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4-58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2-22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56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6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5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8-76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0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1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2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1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55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9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2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0-3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4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6-1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9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0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1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6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1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1-3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9-4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7-9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1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5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7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9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0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9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7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29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0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9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4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0-26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6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4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0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1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3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9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6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2-2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86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71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3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3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78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3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56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7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9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9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6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6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3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6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3-0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5-89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27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1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25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4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5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1-36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4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2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1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1-1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7-7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0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3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17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85.202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8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7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1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1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9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0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3-5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41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3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0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0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1-1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26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4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6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1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2-9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6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9-61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1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0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6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2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9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6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1-0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4-89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7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3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0-8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1-2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89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4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3-78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3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7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11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8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1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2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6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7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3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0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5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6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4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6-43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88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2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78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8-7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2-0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3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1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48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1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3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6-74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77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9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9-6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1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1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1-71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5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0-4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0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4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4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18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1-6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0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0-46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6-45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5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7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06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0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2-5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5-90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8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8-6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7-59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8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3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1-6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7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1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3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2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9-4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3-8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0-3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3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1-3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2-1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8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6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1-79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6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5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88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58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6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7-43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1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5-74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0-6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3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3-0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1-1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6-59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8-44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4-8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47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3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28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0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5-7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1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9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1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1-0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7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5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85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48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1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0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3-8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4-7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58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4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3-3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7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9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9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4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5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8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0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7-0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7-44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5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59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4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5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9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1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3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75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4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3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29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4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28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5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1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4-2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3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6-4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1-31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3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3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1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7-2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4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7-2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0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4-6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0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3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8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8-8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8-1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1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1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9-7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7-60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8-1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96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4-3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5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2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0-5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2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28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8-15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0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5-0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6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4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1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78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8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6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5-2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9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6-4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2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1-4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7-1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9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0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0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9-9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9-9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2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4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45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9-30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55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4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48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3-49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4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2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6-5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6-0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2-2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6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9-7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0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75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6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8-1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5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9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7-13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0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3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6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1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1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0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5-48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9-29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4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6-3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3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17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6-90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2-9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0-80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69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0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69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2-50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8-90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0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8-29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4-3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8-9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8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86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9-80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2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6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8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5-19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0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7-88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8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2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15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7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87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3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0-6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8-7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4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69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2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3-1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3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56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6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5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9-20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85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28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9-9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9-9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3-8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0-0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3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0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18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4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0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1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7-4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1-6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5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1-5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0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0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6-0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8-2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4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45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2-4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1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4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4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3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3-26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8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4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7-75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69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2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0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8-0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3-3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4-20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6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5-0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25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6-3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0-8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39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9-1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3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5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1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66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95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0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1-6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0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4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0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75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8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65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9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0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9-58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0-6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2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2-56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9-97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3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4-9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85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78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7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8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18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38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8-60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0-9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1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0-7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39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1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0-70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7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36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2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77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1-50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0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4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0-14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7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85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3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9-45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0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2-5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0-30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0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9-7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0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6-87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1-87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3-3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1-55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45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5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3-3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5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85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0-4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2-72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1-15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4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5-7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2-3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6-6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6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0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0-80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2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9-1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5-84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9-14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6-7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6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0-9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1-9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2-82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69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2-9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3-6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0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6-69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1-81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6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1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2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2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7-72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4-1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4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77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87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5-9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3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5-9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3-09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7-5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2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57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0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87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0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3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2-40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0-54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0-60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47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7-57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0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2-15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4-52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4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3-8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3-9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2-6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2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2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9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1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4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3-57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0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4-6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4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0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1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5-5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2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7-86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17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2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0-75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1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8-72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57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4-82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2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6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0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2-70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3-25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76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1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88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1-28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5-3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6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1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3-51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16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5-6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7-54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1-4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8-71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55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9-27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7-4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8-39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3-1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6-78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9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6-52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4-40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9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0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0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7-6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6-22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9-8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73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6-3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7-3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5-25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0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8-51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3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8-48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7-0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8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6-51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6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0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9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9-56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9-3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0-18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0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3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09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0-9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8-89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2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48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3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8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6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3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1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0-41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9-42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7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7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21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58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3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5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1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0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8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3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9-74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2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1-8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0-27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45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1-0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6-10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2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98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6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9-24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4-10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3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2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0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35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1-5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5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94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76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18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2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0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2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2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8-3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47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26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8-22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1-1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0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43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87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1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46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0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0-55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3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0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0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46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39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4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7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37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50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8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22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2-3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0-59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9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5-9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4-22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2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5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72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8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7-2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7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8-0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7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0-09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4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5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1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07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21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6-23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6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0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79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8-4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9-89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0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0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15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2-88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55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6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3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9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9-2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2-97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3-3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23"/>
          <table:table-cell office:value-type="date" office:date-value="0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0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1-9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3-79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7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1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66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15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0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7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23"/>
          <table:table-cell office:value-type="date" office:date-value="1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6-89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4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9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2-9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16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9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8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2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13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3"/>
          <table:table-cell office:value-type="date" office:date-value="2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57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9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38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3"/>
          <table:table-cell office:value-type="date" office:date-value="2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8-94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3"/>
          <table:table-cell office:value-type="date" office:date-value="2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3"/>
          <table:table-cell office:value-type="date" office:date-value="2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1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4-6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23"/>
          <table:table-cell office:value-type="date" office:date-value="0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8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0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6-34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0-0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6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3"/>
          <table:table-cell office:value-type="date" office:date-value="0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94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3"/>
          <table:table-cell office:value-type="date" office:date-value="0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1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8/2023"/>
          <table:table-cell office:value-type="date" office:date-value="0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3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1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0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8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8/2023"/>
          <table:table-cell office:value-type="date" office:date-value="16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4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49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34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3-5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4-3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5-2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8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3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8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76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2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18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0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0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8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7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3"/>
          <table:table-cell office:value-type="date" office:date-value="21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5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3"/>
          <table:table-cell office:value-type="date" office:date-value="21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1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3"/>
          <table:table-cell office:value-type="date" office:date-value="22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7-0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5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1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16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4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1/2023"/>
          <table:table-cell office:value-type="date" office:date-value="0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3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1/2023"/>
          <table:table-cell office:value-type="date" office:date-value="0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4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9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1/2023"/>
          <table:table-cell office:value-type="date" office:date-value="1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5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6-2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1-6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8-57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1-12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28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7/2023"/>
          <table:table-cell office:value-type="date" office:date-value="0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2-9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7/2023"/>
          <table:table-cell office:value-type="date" office:date-value="0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3-7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7/2023"/>
          <table:table-cell office:value-type="date" office:date-value="0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4-6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7/2023"/>
          <table:table-cell office:value-type="date" office:date-value="0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0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8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3-1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4-97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0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37.202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7/2023"/>
          <table:table-cell office:value-type="date" office:date-value="18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16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2-7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6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9-0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1-74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2-59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25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7-5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3-8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5-5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6-3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7-2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0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8/2023"/>
          <table:table-cell office:value-type="date" office:date-value="0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4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5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8-9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8/2023"/>
          <table:table-cell office:value-type="date" office:date-value="0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4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8/2023"/>
          <table:table-cell office:value-type="date" office:date-value="0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8/2023"/>
          <table:table-cell office:value-type="date" office:date-value="0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4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8/2023"/>
          <table:table-cell office:value-type="date" office:date-value="0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6-7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08/2023"/>
          <table:table-cell office:value-type="date" office:date-value="1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1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8/2023"/>
          <table:table-cell office:value-type="date" office:date-value="1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4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8/2023"/>
          <table:table-cell office:value-type="date" office:date-value="1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1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9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6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5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8-04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86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0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8/2023"/>
          <table:table-cell office:value-type="date" office:date-value="16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2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9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3-14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7-6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8-4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9-8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1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8/2023"/>
          <table:table-cell office:value-type="date" office:date-value="2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3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4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3"/>
          <table:table-cell office:value-type="date" office:date-value="2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3-6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0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8/2023"/>
          <table:table-cell office:value-type="date" office:date-value="2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1-3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8/2023"/>
          <table:table-cell office:value-type="date" office:date-value="2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3-9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4-80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1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9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8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3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49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9/2023"/>
          <table:table-cell office:value-type="date" office:date-value="01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45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5-6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0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8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5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2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9/2023"/>
          <table:table-cell office:value-type="date" office:date-value="0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0-7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9/2023"/>
          <table:table-cell office:value-type="date" office:date-value="1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4-29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9/2023"/>
          <table:table-cell office:value-type="date" office:date-value="1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5-9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9/2023"/>
          <table:table-cell office:value-type="date" office:date-value="1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0-75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3"/>
          <table:table-cell office:value-type="date" office:date-value="1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9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5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3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2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5-3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4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4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3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1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9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7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45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48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3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2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3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2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1-5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2-4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7-3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2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1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0-5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1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9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8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0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3-2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9-3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0-1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1-0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6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9/2023"/>
          <table:table-cell office:value-type="date" office:date-value="2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3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9/2023"/>
          <table:table-cell office:value-type="date" office:date-value="2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3"/>
          <table:table-cell office:value-type="date" office:date-value="2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66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3"/>
          <table:table-cell office:value-type="date" office:date-value="2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8-51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3"/>
          <table:table-cell office:value-type="date" office:date-value="2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6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3-69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86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11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61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9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7-43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7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4-1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3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9/2023"/>
          <table:table-cell office:value-type="date" office:date-value="30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7-9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9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3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4-9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7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28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0/2023"/>
          <table:table-cell office:value-type="date" office:date-value="0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39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4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2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0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8-77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0/2023"/>
          <table:table-cell office:value-type="date" office:date-value="0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3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0-5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1-4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58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6-8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7-6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27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1-5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2-3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10/2023"/>
          <table:table-cell office:value-type="date" office:date-value="1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1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6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1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1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5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10/2023"/>
          <table:table-cell office:value-type="date" office:date-value="18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8-51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10/2023"/>
          <table:table-cell office:value-type="date" office:date-value="18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3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7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3-1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19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0-09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6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8-5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2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4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4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2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9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0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04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4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1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5-8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7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5-0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4-0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8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5-9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9-6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9-3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6-6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0-4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3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1-4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4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5-9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1-3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9-3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9-8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8-3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4-9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8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9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3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3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6-7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9-1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2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7-8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0-7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7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9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7-6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1-5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2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6-7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7-6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0-2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7-7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0-21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46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28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5-7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8-66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5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5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1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9-51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1-0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2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0/2023"/>
          <table:table-cell office:value-type="date" office:date-value="2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8-4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10/2023"/>
          <table:table-cell office:value-type="date" office:date-value="2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2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94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0-87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2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6-6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2-1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5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9-3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5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4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1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3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3-7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13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1/2023"/>
          <table:table-cell office:value-type="date" office:date-value="0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2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3-9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3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2-76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2-8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8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7-4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4-5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3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8-4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3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1-3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2-1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95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2-17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3-7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0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4-5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6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2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11/2023"/>
          <table:table-cell office:value-type="date" office:date-value="0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1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11/2023"/>
          <table:table-cell office:value-type="date" office:date-value="0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8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8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3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2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2-4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3-2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9-4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4-1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1-1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0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98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1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9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4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3"/>
          <table:table-cell office:value-type="date" office:date-value="0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3"/>
          <table:table-cell office:value-type="date" office:date-value="0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9-44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1/2023"/>
          <table:table-cell office:value-type="date" office:date-value="1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7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4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0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1-3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3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68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7-22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11/2023"/>
          <table:table-cell office:value-type="date" office:date-value="1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9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1/2023"/>
          <table:table-cell office:value-type="date" office:date-value="1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3-7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1/2023"/>
          <table:table-cell office:value-type="date" office:date-value="1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8-4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9-3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9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4-5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1/2023"/>
          <table:table-cell office:value-type="date" office:date-value="1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0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8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0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8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1-49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4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5-4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6-2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7-1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8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0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1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0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1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5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7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9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8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3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1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2-06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3-8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6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4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5-4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4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3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8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0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3-1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7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6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4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4-7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5-5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7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0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8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65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3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1-0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6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7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2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5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4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7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5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4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2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5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25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8-9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0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2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9-7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0-6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5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5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3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2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0-0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3-8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5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1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9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2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1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9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9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8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5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58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3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5-7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7-1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3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6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7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1-4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3"/>
          <table:table-cell office:value-type="date" office:date-value="2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2-0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3-91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76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2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1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0-61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1-46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10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92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77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1-62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7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6-2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11/2023"/>
          <table:table-cell office:value-type="date" office:date-value="2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4-0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11/2023"/>
          <table:table-cell office:value-type="date" office:date-value="29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7-1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2/2023"/>
          <table:table-cell office:value-type="date" office:date-value="04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3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3"/>
          <table:table-cell office:value-type="date" office:date-value="0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95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3"/>
          <table:table-cell office:value-type="date" office:date-value="0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2-7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2/2023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4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1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2/2023"/>
          <table:table-cell office:value-type="date" office:date-value="2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9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2/2023"/>
          <table:table-cell office:value-type="date" office:date-value="22/12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1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5-82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7/2023"/>
          <table:table-cell office:value-type="date" office:date-value="18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5-8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0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2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5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2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6-7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2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9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2/08/2023"/>
          <table:table-cell office:value-type="date" office:date-value="0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2-1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8/2023"/>
          <table:table-cell office:value-type="date" office:date-value="1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1-8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2-6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0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2-7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8/2023"/>
          <table:table-cell office:value-type="date" office:date-value="2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4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5-35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6-0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2-1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8/2023"/>
          <table:table-cell office:value-type="date" office:date-value="28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6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88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6-58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9-7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5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5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4-4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2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7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9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1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6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8-20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17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3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9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7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8-8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40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42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10/2023"/>
          <table:table-cell office:value-type="date" office:date-value="0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6/10/2023"/>
          <table:table-cell office:value-type="date" office:date-value="0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0-4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2-2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12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3-2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3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0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9-0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10/2023"/>
          <table:table-cell office:value-type="date" office:date-value="18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3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3"/>
          <table:table-cell office:value-type="date" office:date-value="1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4-44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0/2023"/>
          <table:table-cell office:value-type="date" office:date-value="23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2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10/2023"/>
          <table:table-cell office:value-type="date" office:date-value="25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2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6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3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38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6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0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1/2023"/>
          <table:table-cell office:value-type="date" office:date-value="1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11/2023"/>
          <table:table-cell office:value-type="date" office:date-value="1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0-1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6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5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2-8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3-7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2-3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2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57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12/2023"/>
          <table:table-cell office:value-type="date" office:date-value="01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7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12/2023"/>
          <table:table-cell office:value-type="date" office:date-value="01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80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12/2023"/>
          <table:table-cell office:value-type="date" office:date-value="11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6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2/2023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65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2/2023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3-85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3"/>
          <table:table-cell office:value-type="date" office:date-value="14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4-70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3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3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4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2/2023"/>
          <table:table-cell office:value-type="date" office:date-value="19/12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2-6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4-3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5-2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0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7-89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8-7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9-59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0-4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1-29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2-1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3-9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8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6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5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3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2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7-9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8-7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9-6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0-4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3-9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4-8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5-6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6-5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7-3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8-2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0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0-9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7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6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4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3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1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9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8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6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3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2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0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8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7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5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4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2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1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9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8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6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5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3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2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0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8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7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5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4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2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9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8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6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8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7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5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4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0-1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1-0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2-8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1/11/2023"/>
          <table:table-cell office:value-type="date" office:date-value="01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5-8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6-7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7-5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8-4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