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92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2/2023"/>
          <table:table-cell office:value-type="date" office:date-value="22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10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2/2023"/>
          <table:table-cell office:value-type="date" office:date-value="22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47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2/2023"/>
          <table:table-cell office:value-type="date" office:date-value="19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48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2/2023"/>
          <table:table-cell office:value-type="date" office:date-value="15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3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3"/>
          <table:table-cell office:value-type="date" office:date-value="15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4-70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3"/>
          <table:table-cell office:value-type="date" office:date-value="15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3-85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3"/>
          <table:table-cell office:value-type="date" office:date-value="14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43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12/2023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8-4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3/12/2023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7-5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3/12/2023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6-7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3/12/2023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5-8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3/12/2023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2-65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2/2023"/>
          <table:table-cell office:value-type="date" office:date-value="12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62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2/2023"/>
          <table:table-cell office:value-type="date" office:date-value="12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52-76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2/2023"/>
          <table:table-cell office:value-type="date" office:date-value="12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1-80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12/2023"/>
          <table:table-cell office:value-type="date" office:date-value="11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0-95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3"/>
          <table:table-cell office:value-type="date" office:date-value="08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3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3"/>
          <table:table-cell office:value-type="date" office:date-value="08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7-1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2/2023"/>
          <table:table-cell office:value-type="date" office:date-value="04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77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12/2023"/>
          <table:table-cell office:value-type="date" office:date-value="01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57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12/2023"/>
          <table:table-cell office:value-type="date" office:date-value="01/12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5-2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3"/>
          <table:table-cell office:value-type="date" office:date-value="3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4-0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11/2023"/>
          <table:table-cell office:value-type="date" office:date-value="29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6-2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11/2023"/>
          <table:table-cell office:value-type="date" office:date-value="29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2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2-64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79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1-62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0-77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9-92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8-10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21-46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11/2023"/>
          <table:table-cell office:value-type="date" office:date-value="24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20-61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11/2023"/>
          <table:table-cell office:value-type="date" office:date-value="24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1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1/2023"/>
          <table:table-cell office:value-type="date" office:date-value="24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13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2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76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3-91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2-09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2-3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3-06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1/2023"/>
          <table:table-cell office:value-type="date" office:date-value="2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1-4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3"/>
          <table:table-cell office:value-type="date" office:date-value="2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79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5-69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32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7-1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5-78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3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58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54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82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97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92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1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2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94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1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5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3-82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50-0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2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3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5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58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0-6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9-7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3-71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2-8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4-92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3-10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8-9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7-25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59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2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41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5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71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4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5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2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7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4-84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3-02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69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4-94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1-04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3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65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8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04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73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5-5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4-73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48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63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78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3-12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5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4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6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8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0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8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3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47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2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6-2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5-4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49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6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3-8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2-06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1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3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89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94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0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70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5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19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0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18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0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8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7-1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53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6-2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5-4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4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1-49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8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0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89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0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0-19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3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1/2023"/>
          <table:table-cell office:value-type="date" office:date-value="19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4-5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1/2023"/>
          <table:table-cell office:value-type="date" office:date-value="1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98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1/2023"/>
          <table:table-cell office:value-type="date" office:date-value="1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9-34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1/2023"/>
          <table:table-cell office:value-type="date" office:date-value="1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8-49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1/2023"/>
          <table:table-cell office:value-type="date" office:date-value="1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92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1/2023"/>
          <table:table-cell office:value-type="date" office:date-value="1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3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11/2023"/>
          <table:table-cell office:value-type="date" office:date-value="1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3-7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1/2023"/>
          <table:table-cell office:value-type="date" office:date-value="14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93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1/2023"/>
          <table:table-cell office:value-type="date" office:date-value="14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7-22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11/2023"/>
          <table:table-cell office:value-type="date" office:date-value="1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0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1/2023"/>
          <table:table-cell office:value-type="date" office:date-value="1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67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38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3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68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3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1-3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48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6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12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0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48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78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9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9-44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1/2023"/>
          <table:table-cell office:value-type="date" office:date-value="1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34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3"/>
          <table:table-cell office:value-type="date" office:date-value="09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49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3"/>
          <table:table-cell office:value-type="date" office:date-value="09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9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12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98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0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1-1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4-1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0-3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9-4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3-2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1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2-4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27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42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4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0-39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8-3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8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10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11/2023"/>
          <table:table-cell office:value-type="date" office:date-value="0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25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11/2023"/>
          <table:table-cell office:value-type="date" office:date-value="0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9-54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1/2023"/>
          <table:table-cell office:value-type="date" office:date-value="0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8-69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1/2023"/>
          <table:table-cell office:value-type="date" office:date-value="0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7-84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1/2023"/>
          <table:table-cell office:value-type="date" office:date-value="0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1/2023"/>
          <table:table-cell office:value-type="date" office:date-value="0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4-5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06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3-7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2-17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95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2-12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1-32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9-3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8-4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34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4-5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7-4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82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2-8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2-76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3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3-97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2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21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32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11/2023"/>
          <table:table-cell office:value-type="date" office:date-value="0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47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11/2023"/>
          <table:table-cell office:value-type="date" office:date-value="0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2-8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1/11/2023"/>
          <table:table-cell office:value-type="date" office:date-value="0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13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1/2023"/>
          <table:table-cell office:value-type="date" office:date-value="01/11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2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3"/>
          <table:table-cell office:value-type="date" office:date-value="3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3-7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36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11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1-0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0-1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42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5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9-3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5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2-1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10/2023"/>
          <table:table-cell office:value-type="date" office:date-value="2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6-6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10/2023"/>
          <table:table-cell office:value-type="date" office:date-value="2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2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10/2023"/>
          <table:table-cell office:value-type="date" office:date-value="2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0-87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10/2023"/>
          <table:table-cell office:value-type="date" office:date-value="2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16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3"/>
          <table:table-cell office:value-type="date" office:date-value="26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94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0/2023"/>
          <table:table-cell office:value-type="date" office:date-value="26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3-31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3"/>
          <table:table-cell office:value-type="date" office:date-value="26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27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0/2023"/>
          <table:table-cell office:value-type="date" office:date-value="26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8-4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10/2023"/>
          <table:table-cell office:value-type="date" office:date-value="2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2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10/2023"/>
          <table:table-cell office:value-type="date" office:date-value="2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2-8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3"/>
          <table:table-cell office:value-type="date" office:date-value="2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10/2023"/>
          <table:table-cell office:value-type="date" office:date-value="2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4-44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0/2023"/>
          <table:table-cell office:value-type="date" office:date-value="23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22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1-0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9-51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6-16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5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51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8-66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5-7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28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46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0-21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7-7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0-2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7-6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6-7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2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1-5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7-6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0-97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79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0-7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7-8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2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9-1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6-7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3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3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9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8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4-9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8-3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9-8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9-36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1-30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6-02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5-9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4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1-42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3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0-4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6-66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9-3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9-62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5-9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8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4-08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5-0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77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5-81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4-1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41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04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8-05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94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7-20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48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4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3-2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8-5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6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0-09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19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3-1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7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6-35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3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3"/>
          <table:table-cell office:value-type="date" office:date-value="19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8-51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10/2023"/>
          <table:table-cell office:value-type="date" office:date-value="18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9-05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10/2023"/>
          <table:table-cell office:value-type="date" office:date-value="18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5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10/2023"/>
          <table:table-cell office:value-type="date" office:date-value="18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0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3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3-23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12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2-2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0-42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5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0/2023"/>
          <table:table-cell office:value-type="date" office:date-value="1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6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0/2023"/>
          <table:table-cell office:value-type="date" office:date-value="1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8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0/2023"/>
          <table:table-cell office:value-type="date" office:date-value="1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2-38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1/10/2023"/>
          <table:table-cell office:value-type="date" office:date-value="1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4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5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7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8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1-53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27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7-6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6-8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58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1-4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0/2023"/>
          <table:table-cell office:value-type="date" office:date-value="09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0/2023"/>
          <table:table-cell office:value-type="date" office:date-value="09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0-5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0/2023"/>
          <table:table-cell office:value-type="date" office:date-value="09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3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0/2023"/>
          <table:table-cell office:value-type="date" office:date-value="09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6/10/2023"/>
          <table:table-cell office:value-type="date" office:date-value="06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8-77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0/2023"/>
          <table:table-cell office:value-type="date" office:date-value="06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8-0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3"/>
          <table:table-cell office:value-type="date" office:date-value="0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7-2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3"/>
          <table:table-cell office:value-type="date" office:date-value="0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9-24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3"/>
          <table:table-cell office:value-type="date" office:date-value="0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8-39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3"/>
          <table:table-cell office:value-type="date" office:date-value="0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28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0/2023"/>
          <table:table-cell office:value-type="date" office:date-value="0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8-42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10/2023"/>
          <table:table-cell office:value-type="date" office:date-value="0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7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3"/>
          <table:table-cell office:value-type="date" office:date-value="02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4-96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3"/>
          <table:table-cell office:value-type="date" office:date-value="02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6-3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3"/>
          <table:table-cell office:value-type="date" office:date-value="02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9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3"/>
          <table:table-cell office:value-type="date" office:date-value="02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7-92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3"/>
          <table:table-cell office:value-type="date" office:date-value="02/10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3-3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9/2023"/>
          <table:table-cell office:value-type="date" office:date-value="30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5-50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6-40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8-8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77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92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5-31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4-13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79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7-43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9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6-61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9/2023"/>
          <table:table-cell office:value-type="date" office:date-value="2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4-11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9/2023"/>
          <table:table-cell office:value-type="date" office:date-value="2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9-71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9/2023"/>
          <table:table-cell office:value-type="date" office:date-value="2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8-86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9/2023"/>
          <table:table-cell office:value-type="date" office:date-value="2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3-69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9/2023"/>
          <table:table-cell office:value-type="date" office:date-value="2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6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9/2023"/>
          <table:table-cell office:value-type="date" office:date-value="2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5-17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6/09/2023"/>
          <table:table-cell office:value-type="date" office:date-value="2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8-20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6/09/2023"/>
          <table:table-cell office:value-type="date" office:date-value="2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6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6/09/2023"/>
          <table:table-cell office:value-type="date" office:date-value="2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7-0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9/2023"/>
          <table:table-cell office:value-type="date" office:date-value="2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8-51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3"/>
          <table:table-cell office:value-type="date" office:date-value="2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66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3"/>
          <table:table-cell office:value-type="date" office:date-value="2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9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3"/>
          <table:table-cell office:value-type="date" office:date-value="2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43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9/2023"/>
          <table:table-cell office:value-type="date" office:date-value="2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6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9/2023"/>
          <table:table-cell office:value-type="date" office:date-value="2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1-0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9/2023"/>
          <table:table-cell office:value-type="date" office:date-value="2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0-17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9/2023"/>
          <table:table-cell office:value-type="date" office:date-value="2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9-3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9/2023"/>
          <table:table-cell office:value-type="date" office:date-value="2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3-28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9/2023"/>
          <table:table-cell office:value-type="date" office:date-value="2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91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3"/>
          <table:table-cell office:value-type="date" office:date-value="22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55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3"/>
          <table:table-cell office:value-type="date" office:date-value="21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70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3"/>
          <table:table-cell office:value-type="date" office:date-value="21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0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85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0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03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18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11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8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9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14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9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0-57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10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25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7-35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2-43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1-58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2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78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3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1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23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7-33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48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0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45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7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9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10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73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25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40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44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5-3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4-4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2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3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5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1-60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57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5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9-72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6-58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88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6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9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0-75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3"/>
          <table:table-cell office:value-type="date" office:date-value="1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5-96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09/2023"/>
          <table:table-cell office:value-type="date" office:date-value="1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4-29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09/2023"/>
          <table:table-cell office:value-type="date" office:date-value="1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0-73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09/2023"/>
          <table:table-cell office:value-type="date" office:date-value="1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2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09/2023"/>
          <table:table-cell office:value-type="date" office:date-value="0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26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3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5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3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8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9-06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5-65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45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6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3-8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9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1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2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4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5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7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8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0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2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3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5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6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8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9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1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2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4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5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49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9/2023"/>
          <table:table-cell office:value-type="date" office:date-value="01/09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7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8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0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2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3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5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8-6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8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6-9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5-1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3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4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63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3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8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76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6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7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0-9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9-0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8-2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7-3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6-5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5-6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4-8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3-9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3-80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9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16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31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0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4-80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3-95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0-8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2-1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8/2023"/>
          <table:table-cell office:value-type="date" office:date-value="2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1-3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8/2023"/>
          <table:table-cell office:value-type="date" office:date-value="2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07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8/2023"/>
          <table:table-cell office:value-type="date" office:date-value="2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0-4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9-6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8-7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7-9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3-6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6-0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5-35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46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3"/>
          <table:table-cell office:value-type="date" office:date-value="2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8-21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7-36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6-51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5-66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41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3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2-7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2/08/2023"/>
          <table:table-cell office:value-type="date" office:date-value="2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16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8/2023"/>
          <table:table-cell office:value-type="date" office:date-value="2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9-83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4-81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3-96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8-47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2-14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1-29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7-6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0-44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9-59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8-74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7-89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6-0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5-2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4-3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3-5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4-50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3-14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5-2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4-3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9-9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27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3-5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2-6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34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0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49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64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08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8/2023"/>
          <table:table-cell office:value-type="date" office:date-value="16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8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8/2023"/>
          <table:table-cell office:value-type="date" office:date-value="16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86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8-04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1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56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2-6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0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6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1-8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1-9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8/2023"/>
          <table:table-cell office:value-type="date" office:date-value="1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0-1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8/2023"/>
          <table:table-cell office:value-type="date" office:date-value="1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0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8/2023"/>
          <table:table-cell office:value-type="date" office:date-value="1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19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8/2023"/>
          <table:table-cell office:value-type="date" office:date-value="1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6-3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8/2023"/>
          <table:table-cell office:value-type="date" office:date-value="1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7-04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8/2023"/>
          <table:table-cell office:value-type="date" office:date-value="1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19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8/2023"/>
          <table:table-cell office:value-type="date" office:date-value="1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6-77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1/08/2023"/>
          <table:table-cell office:value-type="date" office:date-value="1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2-13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8/2023"/>
          <table:table-cell office:value-type="date" office:date-value="1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46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8/2023"/>
          <table:table-cell office:value-type="date" office:date-value="0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61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8/2023"/>
          <table:table-cell office:value-type="date" office:date-value="0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1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8/2023"/>
          <table:table-cell office:value-type="date" office:date-value="0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49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8/2023"/>
          <table:table-cell office:value-type="date" office:date-value="0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8-98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8/2023"/>
          <table:table-cell office:value-type="date" office:date-value="0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94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3"/>
          <table:table-cell office:value-type="date" office:date-value="0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2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3"/>
          <table:table-cell office:value-type="date" office:date-value="0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57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6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0-0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6-34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2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2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06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86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64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95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2/08/2023"/>
          <table:table-cell office:value-type="date" office:date-value="0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0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8/2023"/>
          <table:table-cell office:value-type="date" office:date-value="0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4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23"/>
          <table:table-cell office:value-type="date" office:date-value="01/08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7-21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6-36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5-51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4-66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3-81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19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3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3"/>
          <table:table-cell office:value-type="date" office:date-value="2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8-94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3"/>
          <table:table-cell office:value-type="date" office:date-value="2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38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3"/>
          <table:table-cell office:value-type="date" office:date-value="2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8-4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7-5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2-25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2-59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1-74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9-07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4-32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3"/>
          <table:table-cell office:value-type="date" office:date-value="2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3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3"/>
          <table:table-cell office:value-type="date" office:date-value="2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2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7/2023"/>
          <table:table-cell office:value-type="date" office:date-value="2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59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7/2023"/>
          <table:table-cell office:value-type="date" office:date-value="2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6-7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7/2023"/>
          <table:table-cell office:value-type="date" office:date-value="2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5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7/2023"/>
          <table:table-cell office:value-type="date" office:date-value="2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0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7/2023"/>
          <table:table-cell office:value-type="date" office:date-value="2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61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7/2023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2-76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7/2023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5-8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7/2023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91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3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7-57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3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1-13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3"/>
          <table:table-cell office:value-type="date" office:date-value="2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2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7/2023"/>
          <table:table-cell office:value-type="date" office:date-value="19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16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7/2023"/>
          <table:table-cell office:value-type="date" office:date-value="19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1-83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7/2023"/>
          <table:table-cell office:value-type="date" office:date-value="19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9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7/2023"/>
          <table:table-cell office:value-type="date" office:date-value="19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16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7/2023"/>
          <table:table-cell office:value-type="date" office:date-value="19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5-82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07/2023"/>
          <table:table-cell office:value-type="date" office:date-value="18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37.202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7/2023"/>
          <table:table-cell office:value-type="date" office:date-value="18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2-09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4-97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24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3-15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87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05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2-96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3"/>
          <table:table-cell office:value-type="date" office:date-value="1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97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3"/>
          <table:table-cell office:value-type="date" office:date-value="1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74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3"/>
          <table:table-cell office:value-type="date" office:date-value="1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6-89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3"/>
          <table:table-cell office:value-type="date" office:date-value="1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76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23"/>
          <table:table-cell office:value-type="date" office:date-value="1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4-0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15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2-80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1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1-95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0-13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66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4-51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1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2-76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3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3-79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1-91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07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1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4-6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7/2023"/>
          <table:table-cell office:value-type="date" office:date-value="0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3-79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7/2023"/>
          <table:table-cell office:value-type="date" office:date-value="0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2-9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7/2023"/>
          <table:table-cell office:value-type="date" office:date-value="0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0-28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7/2023"/>
          <table:table-cell office:value-type="date" office:date-value="0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03-35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23"/>
          <table:table-cell office:value-type="date" office:date-value="0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2-97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1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3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9-2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1-91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38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3-66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55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2-88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1-15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1-06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06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9-89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8-43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79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0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69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6-23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0-21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07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1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55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4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0-09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2-79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8-07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3-70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7-22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2-85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6-72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57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2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4-22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5-9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1-96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0-59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2-3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22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12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86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1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02-50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3-37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72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4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20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1-39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3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46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1-40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0-09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37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0-55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09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46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2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1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5-87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9-43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3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06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1-14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8-22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26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84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47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8-3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42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52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20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25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1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18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0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76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94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55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1-5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35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09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27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3-35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02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1-12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4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4-10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9-24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68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42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0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3-98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4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42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6-10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1-03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2-45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0-27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1-8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2-52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9-74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39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85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4-05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8-21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1-57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3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4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39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8-58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5-21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79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72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9-42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3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0-41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4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2-91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9-36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6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9-8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39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48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3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2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8-89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0-9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1-09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36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0-30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0-18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9-33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9-56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9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0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69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6-51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87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7-07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8-48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36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4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8-51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05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5-25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7-37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6-37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7-73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9-87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6-22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7-63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3-20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0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98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4-40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6-52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94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8-57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4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5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6-78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3-12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8-39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7-4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9-27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3-55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8-71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2-62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1-45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7-54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5-67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0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16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3-51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1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66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5-37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1-28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2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88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1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76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3-25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2-70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0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65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20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0-80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4-82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57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8-72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19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0-75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29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5-17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7-86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8-42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5-52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4-18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9-90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4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4-67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08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3-57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44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1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95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2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27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2-66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3-97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3-82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4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7-54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4-52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2-15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5-0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4-32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7-57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4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3-47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0-60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0-54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2-62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2-40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3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09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87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05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4-91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57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2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7-5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3-09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5-93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35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5-96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87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1-77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4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3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4-11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7-72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0-82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21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17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69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1-81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6-69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0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05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3-67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2-97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69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2-82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1-97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0-96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69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6-73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2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9-14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5-84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9-1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3-29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00-80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3-20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65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6-6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0-92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2-35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5-7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2-24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1-15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2-72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0-43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85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5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3-3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59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9-45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7-23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1-55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3-33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1-87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6-87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9-70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9-75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4-0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0-30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2-51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0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9-45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6-38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85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74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0-14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47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3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8-60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1-50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1-77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3-72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36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7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0-70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1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0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2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1-39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0-77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3-17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5-53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0-92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8-60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3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38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18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8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7-7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78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85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4-9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35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9-97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2-56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20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0-65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9-58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0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95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65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2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3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8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7-75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80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4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1-30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2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1-6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9-10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95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66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1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0-57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13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9-1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39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3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0-81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6-3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8-25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5-05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68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4-20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3-35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4-84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8-03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06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2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69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7-75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8-54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89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3-26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3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4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0-54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1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2-48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45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2-41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8-2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3-02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6-04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03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9-60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1-59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50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1-63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7-4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17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1-50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4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18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0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4-35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0-05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3-83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9-92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9-9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28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8-85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9-20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5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6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56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33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3-1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28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69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47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8-73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0-6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43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87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78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0-15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26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6-8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7-88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1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09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5-19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8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6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2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9-80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86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89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8-95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4-34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8-29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0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8-90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2-50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9-69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1-65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7-40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69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3-80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2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0-80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2-98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6-90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17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3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3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6-33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8-84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9-29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5-48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08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9-72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1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8-11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5-66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32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0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7-13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5-9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5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8-14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65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8-75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6-90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9-77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6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2-2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6-06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6-5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23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4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3-49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3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48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4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55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9-30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45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5-84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26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9-95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9-95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80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0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9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7-1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1-4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29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6-44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0-95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5-21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63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8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1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78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1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47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2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65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5-0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5-08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8-15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3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6-28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2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0-5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6-2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56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4-36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96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4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8-13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7-02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7-60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9-7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19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2-32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17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8-10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8-8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87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4-23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0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4-63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0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7-25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4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7-28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2-64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4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4-02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6-17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39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13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1-31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6-40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3-32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5-4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3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4-2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1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5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28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4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4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29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3-38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4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4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75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6-43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1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93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58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49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59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6-2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5-55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2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7-44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7-0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0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0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2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9-86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59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74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9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9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7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4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3-3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2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2-47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58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4-74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3-85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4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6-0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6-41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48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3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85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3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58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79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1-05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17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94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17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5-7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8-0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28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2-53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2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47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4-8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8-44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6-59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1-1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3-0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3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0-62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5-74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7-1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7-43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6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3-58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88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5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1-69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1-79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62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8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03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2-1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1-3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3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2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0-3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9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3-89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9-4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1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0-84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28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6-3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1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77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1-62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36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2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3-82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7-59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7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8-6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88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5-90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2-5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0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06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0-77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54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6-45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0-46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0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1-6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3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18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5-4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49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06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0-4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2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56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1-71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1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8-1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9-6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95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9-77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6-74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73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1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3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48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1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3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2-0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2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8-7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78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27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1-88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6-43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4-47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6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4-6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58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0-20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3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7-03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7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3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66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28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2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1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2-8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4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11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79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38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3-78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6-4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89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9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1-2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0-8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92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32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3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3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7-7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4-89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1-0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67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2-9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7-2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3-6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0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1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9-61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69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3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3-62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2-93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1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1-68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4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26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1-1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0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10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8-92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03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6-3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41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3-51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06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94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1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21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2-8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3-7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86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85.202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3-17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2-32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0-36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0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7-7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1-11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18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2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4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1-36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9-12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5-5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4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25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9-51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27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5-89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3-07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6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5-43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3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6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4-6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9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3-96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7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56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9-35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62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3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40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7-6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78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2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33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0-83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71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86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1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2-23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8-66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9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04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36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51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07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2-14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48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4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66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0-26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8-47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94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0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29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2-77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96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3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8-50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9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7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4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5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1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7-9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9-41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2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1-3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19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68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81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2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23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7-10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96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6-11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47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0-30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5-26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9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55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19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70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2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1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07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4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4-41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8-76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4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57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8-63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56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2-22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4-58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3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9-98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34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27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14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7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6-25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3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3-73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6-88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9-42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9-4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8-35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9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85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2-66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2-88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4-53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0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7-91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5-40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58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5-0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1-0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4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4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6-18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86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75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5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4-55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57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82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4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6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6-09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7-81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1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22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56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59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0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1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7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1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0-53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3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8-60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3-3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3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9-6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4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29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29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2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11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44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4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81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7-50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9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1-37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4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7-65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2-5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59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1-6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2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1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5-24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1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72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59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78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2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86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87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2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74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4-73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4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5-05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2-54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9-2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4-39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77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8-40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89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8-83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96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4-20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3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8-51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1-6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7-9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5-14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3-88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3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89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5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3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96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6-58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3-35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1-86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6-65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2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26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8-16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5-0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49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4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0-51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5-80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3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7-6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2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2-50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3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4-95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4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49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65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37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3-13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3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8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2-28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07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3-54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07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1-43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9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0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1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4-48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9-25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4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6-70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4-2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0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4-29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56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4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53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6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5-6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2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3-3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0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19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1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1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46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22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6-81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5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6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88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7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4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2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0-58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26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17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8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9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5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87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8-29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67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2-06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4-03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2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37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2-97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2-69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1-84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1-6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59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2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3-70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8-40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47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1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64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1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8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4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3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93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79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62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28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4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26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2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11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95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2-37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4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3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0-84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83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26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0-52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6-80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2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47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9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1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89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2-6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2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0-0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5-9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68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9-07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0-56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7-44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0-67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9-9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4-88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9-82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77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