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392-32.2013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9/2013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70.2012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3/02/2014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4-90.2015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4/02/2015"/>
          <table:table-cell office:value-type="date" office:date-value="13/08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8-42.2015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3/2015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7-91.2019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1/2019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9-7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8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4-59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0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7-1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3/10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9-79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10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9-7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3-1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28/10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67-5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11/2020"/>
          <table:table-cell office:value-type="date" office:date-value="11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