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1-54.2019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1/2019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3-60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0/2019"/>
          <table:table-cell office:value-type="date" office:date-value="12/0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9-7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08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97-31.2017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8/2017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109-79.2016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0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82-58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02-66.2015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1/2015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2-48.2015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5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0-09.2016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2/2016"/>
          <table:table-cell office:value-type="date" office:date-value="0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11-51.2017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7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5-62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3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6-47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0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242-79.2016.6.20.001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1/2016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04-37.2010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1/2010"/>
          <table:table-cell office:value-type="date" office:date-value="06/03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392-32.2013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9/2013"/>
          <table:table-cell office:value-type="date" office:date-value="31/08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93-73.2014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06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94-58.2014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20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98-95.2014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06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99-80.2014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20/0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6-70.2012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2/2014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8-42.2015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15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67-5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11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46-46.2011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11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02-82.2015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1/2015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4-5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0/10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7-1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3/10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9-7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28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3-1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28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4-90.2015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13/08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7-45.2015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8-30.2015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90-22.2013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8/2013"/>
          <table:table-cell office:value-type="date" office:date-value="07/05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3-42.2017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7"/>
          <table:table-cell office:value-type="date" office:date-value="20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23-09.2017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17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418-56.2016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10/2016"/>
          <table:table-cell office:value-type="date" office:date-value="23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0-31.2017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3/2017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2-13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2-73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6-57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7-9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1/2019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2-16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9"/>
          <table:table-cell office:value-type="date" office:date-value="08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3-98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9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443-48.2016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6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4</text:p>
          </table:table-cell>
          <table:table-cell office:value-type="string">
            <text:p>61 ª ZONA ELEITORAL</text:p>
          </table:table-cell>
          <table:table-cell office:value-type="string">
            <text:p>0000018-38.2011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4/2011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7-55.2018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5-58.2017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3/2017"/>
          <table:table-cell office:value-type="date" office:date-value="17/01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