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5-6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9-1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4-1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2-8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3-6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7-6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3-4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07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9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1-8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02-6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5-0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1-7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4-9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5-8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6-6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7-5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3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1-6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0-3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1-2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17-3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2-8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5-6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3-0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9/08/2021"/>
          <table:table-cell office:value-type="date" office:date-value="2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5-0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0-0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8-7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8-5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4/09/2021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2-0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5-74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8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8-5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5-0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1-3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9-1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1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7-3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2-9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7-2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9/11/202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3-5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7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4-4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72-5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6-3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7-4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12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8-2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9-0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12/2021"/>
          <table:table-cell office:value-type="date" office:date-value="17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