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1-1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1/01/2021"/>
          <table:table-cell office:value-type="date" office:date-value="11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2-20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3-0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01/2021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3-0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4-87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3-2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8-3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1/02/2021"/>
          <table:table-cell office:value-type="date" office:date-value="01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1-2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4/2021"/>
          <table:table-cell office:value-type="date" office:date-value="06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2-4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4-15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0/01/2021"/>
          <table:table-cell office:value-type="date" office:date-value="2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4-2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5-6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01/2021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6-5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01/2021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6-9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9/01/2021"/>
          <table:table-cell office:value-type="date" office:date-value="2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7-7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7-77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8-51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3/2021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9-3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40-22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1/03/2021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41-0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2-2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9/01/2021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42-89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3-7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7/01/2021"/>
          <table:table-cell office:value-type="date" office:date-value="2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7-36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22/01/2021"/>
          <table:table-cell office:value-type="date" office:date-value="22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8-9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9-8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50-6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2-1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5/03/2021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4-1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7-08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5/03/2021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7-6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9-2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02/2021"/>
          <table:table-cell office:value-type="date" office:date-value="19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2-90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3-7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06/12/2021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6-8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7-40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5/12/2021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8-5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8/05/2021"/>
          <table:table-cell office:value-type="date" office:date-value="2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6-8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88-66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5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9-65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9-70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0-61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0-9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7/05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1-35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2-20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0/05/2021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2-2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3-04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9/08/2021"/>
          <table:table-cell office:value-type="date" office:date-value="29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3-0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5-74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10/2021"/>
          <table:table-cell office:value-type="date" office:date-value="05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5-7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9-1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99-7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5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00-9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0-9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1-8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6/07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02-6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6/07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3-4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6/07/2021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4-3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4-9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5-16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5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05-8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08-4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8-7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5/09/2021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1-2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5/2021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7-3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4/11/2021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17-3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8/08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1-2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1-6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5-07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25-0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31/08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5-6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5-6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5/08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8-54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4/09/2021"/>
          <table:table-cell office:value-type="date" office:date-value="24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30-0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2-8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8/2021"/>
          <table:table-cell office:value-type="date" office:date-value="20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33-5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34-4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12/2021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5-0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8/07/2021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6-3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0/12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1-7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2-9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7/05/2021"/>
          <table:table-cell office:value-type="date" office:date-value="07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7-2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29/11/2021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8-0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5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8-5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58-9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5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61-5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72-5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7/12/2021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2-8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9/07/2021"/>
          <table:table-cell office:value-type="date" office:date-value="0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3-6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7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4-9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5-8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6-6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7-5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9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88-3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1-3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9-1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11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20-3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21-2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22-0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8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8-2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9-0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12/2021"/>
          <table:table-cell office:value-type="date" office:date-value="17/1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