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29-0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28-2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7-40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5/12/2021"/>
          <table:table-cell office:value-type="date" office:date-value="15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36-31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0/12/2021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72-5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34-43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12/2021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3-75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06/12/2021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33-5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2/12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57-27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29/11/2021"/>
          <table:table-cell office:value-type="date" office:date-value="2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2-90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25/11/2021"/>
          <table:table-cell office:value-type="date" office:date-value="2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7-3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4/11/2021"/>
          <table:table-cell office:value-type="date" office:date-value="24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9-12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2/11/2021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1-35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5-07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9/11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58-54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20/10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08-42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10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5-74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5/10/2021"/>
          <table:table-cell office:value-type="date" office:date-value="05/10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22-0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8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8-54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24/09/2021"/>
          <table:table-cell office:value-type="date" office:date-value="24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8-75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5/09/2021"/>
          <table:table-cell office:value-type="date" office:date-value="15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21-2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9/2021"/>
          <table:table-cell office:value-type="date" office:date-value="1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30-06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25-08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31/08/2021"/>
          <table:table-cell office:value-type="date" office:date-value="31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3-04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29/08/2021"/>
          <table:table-cell office:value-type="date" office:date-value="2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25-66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25/08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32-85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08/2021"/>
          <table:table-cell office:value-type="date" office:date-value="2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17-38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8/08/2021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21-2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6/08/2021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20-3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6/08/2021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21-68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6/08/2021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4-38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3/08/2021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8-3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7-5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9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6-6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5-8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4-9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1-7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35-0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8/07/2021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02-68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6/07/2021"/>
          <table:table-cell office:value-type="date" office:date-value="2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01-83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6/07/2021"/>
          <table:table-cell office:value-type="date" office:date-value="2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00-98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3-41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6/07/2021"/>
          <table:table-cell office:value-type="date" office:date-value="1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7-63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73-6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3/07/2021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72-82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9/07/2021"/>
          <table:table-cell office:value-type="date" office:date-value="0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4-1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8/07/2021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9-17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5/07/2021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25-63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5-76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05-8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22/06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0-61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3-09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2-24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61-5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8-5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8/05/2021"/>
          <table:table-cell office:value-type="date" office:date-value="2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88-66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1/05/2021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58-98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1/05/2021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99-71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1/05/2021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8-0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1/05/2021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05-16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7/05/2021"/>
          <table:table-cell office:value-type="date" office:date-value="1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04-97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6-84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9-70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11-2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5/2021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92-20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0/05/2021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0-95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7/05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2-9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07/05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7-77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8/04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1-35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9-65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1-22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4/2021"/>
          <table:table-cell office:value-type="date" office:date-value="06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2-12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5/03/2021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42-89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41-07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16/03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7-08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5/03/2021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4-87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2/03/2021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40-22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1/03/2021"/>
          <table:table-cell office:value-type="date" office:date-value="1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00-95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8-51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5/03/2021"/>
          <table:table-cell office:value-type="date" office:date-value="05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3-05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3-24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2-4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9-2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9/02/2021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2-20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9/02/2021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9-37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9/02/2021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0-68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6-85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9-83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8-98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03/02/2021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7-7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03/02/2021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8-34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6-9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3-7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27/01/2021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7-36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22/01/2021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4-2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22/01/2021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4-15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2-24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9/01/2021"/>
          <table:table-cell office:value-type="date" office:date-value="1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6-50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9/01/2021"/>
          <table:table-cell office:value-type="date" office:date-value="1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5-65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9/01/2021"/>
          <table:table-cell office:value-type="date" office:date-value="1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3-0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9/01/2021"/>
          <table:table-cell office:value-type="date" office:date-value="1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01-17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1/01/2021"/>
          <table:table-cell office:value-type="date" office:date-value="11/01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