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7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7-7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6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5-6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724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3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9-5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5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410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4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2-6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1-8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358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7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6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8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4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6-8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0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9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1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9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6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5-1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8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4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9-4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8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5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4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8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1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5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2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2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2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8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0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7/2020"/>
          <table:table-cell office:value-type="date" office:date-value="21/07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