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1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3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1/2020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7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3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3-3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1/2020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9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2-9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3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3-2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4-0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9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3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9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2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4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2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3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2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4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1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5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2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3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2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6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1/2020"/>
          <table:table-cell office:value-type="date" office:date-value="0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4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0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5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0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1/2020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5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3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7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2-5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4-2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