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6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3/01/2020"/>
          <table:table-cell office:value-type="date" office:date-value="03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8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1/2020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4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1-6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7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3-3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1/2020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1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1/2020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2-0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2/01/2020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1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4/01/2020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2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3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5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1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1/2020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3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1/2020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2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3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4-1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5-0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2/2020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2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1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4/02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7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6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2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2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1-2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5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9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2/2020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3/02/2020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5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2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0-2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1-7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3-4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4-2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1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2/2020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9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7-8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6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2-9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3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3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2/2020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3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1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5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4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4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3-2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7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02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4-2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6/03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4-0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3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9-5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9-0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3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2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3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2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0-7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6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4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3/03/2020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2-5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3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8/03/2020"/>
          <table:table-cell office:value-type="date" office:date-value="2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6-4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1-9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50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4-8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5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2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0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1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5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04/08/2020"/>
          <table:table-cell office:value-type="date" office:date-value="0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9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0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5-1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2/08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37-2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79-4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8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1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2-1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3-9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35-0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09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8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8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8-2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5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6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7/09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3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5/09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6-4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7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35</text:p>
          </table:table-cell>
          <table:table-cell office:value-type="stringgrupo_id_in" office:value="CartOrdCrim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4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8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7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5-6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6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6-8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4-0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3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358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410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4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58</text:p>
          </table:table-cell>
          <table:table-cell office:value-type="stringgrupo_id_in" office:value="CartOrdCiv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6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9-5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724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38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1-8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62-68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3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5-5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57-7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45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02/2021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31-8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5/10/2021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49.2022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55</text:p>
          </table:table-cell>
          <table:table-cell office:value-type="stringgrupo_id_in" office:value="CartPrecCrim"/>
          <table:table-cell office:value-type="date" office:date-value="06/04/2022"/>
          <table:table-cell office:value-type="date" office:date-value="28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