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000041-85.2016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/>
          <table:table-cell office:value-type="date" office:date-value="18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71-8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/>
          <table:table-cell office:value-type="date" office:date-value="18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000065-50.2015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/>
          <table:table-cell office:value-type="date" office:date-value="18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000014-39.2015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/>
          <table:table-cell office:value-type="date" office:date-value="18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000039-52.2015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/>
          <table:table-cell office:value-type="date" office:date-value="18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000077-30.2016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/>
          <table:table-cell office:value-type="date" office:date-value="18/12/202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