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97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1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2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6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0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5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7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96-9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19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90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9-0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0-88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9-0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0-8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0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8-1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8-21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6-4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5-6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4-7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3-9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2-1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1-2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0-4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9-5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8-7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7-8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6-0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4-3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2-6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1-7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0-9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9-1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2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7-4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6-5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5-7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4-8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3-0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1-3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0-5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9-6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8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3-91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0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1-2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0-3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9-5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8-6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9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4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5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7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8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3-9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50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8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5-64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1-27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2-1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1-2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4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8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8-6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0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2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3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3-5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2-6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1-8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5-7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8-50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7-65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9-93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2-2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3-6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1-9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9-31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69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7-8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7-2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6-41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39-88.2019.6.20.002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0-3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3-4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0-5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1-58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5-7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9-6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5-3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4-4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7-5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69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62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9-77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6-2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4-1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1-5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6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7-84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16-36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0-9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5-1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4-3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1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24-97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5-34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6-7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8-95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2-89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67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2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3-4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3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86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7-1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5-4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1-12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0-2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6-8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8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3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7-3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4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3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0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5-1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1-7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4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1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0-4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1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8-3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7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6-6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3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2-6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7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1-3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9-83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01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5-9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0-7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7-1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3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50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3/0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1-4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0-9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6-6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5-7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4-9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3-09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2-2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0-5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8-8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7-0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6-1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5-3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4-4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2-7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9-2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8-4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7-5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6-7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4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63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6-2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2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7-1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3-7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1-0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9-3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7-6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1-5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6-88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5-0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1-6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4-86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0-8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9-9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2-8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1-97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5-5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4-7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8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2-0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1-2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0-3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8-6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7-8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6-9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5-1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0-9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73-2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5-44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3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6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111-49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1/2018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5-9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0-7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89-12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79-65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9-9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4-7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5-81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7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8-28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0-5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7-96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6-1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1-4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9-7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83-15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6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4-7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12-7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601508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76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0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7-24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0/2018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8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6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50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9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8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47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11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90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7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6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5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80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8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7-6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5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4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71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66-3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43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34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3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87-0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76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0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9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82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9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61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5-4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4-6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3-7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2-9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1-1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0-2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9-4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7-81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5-1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3-4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2-5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1-7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0-8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8-2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7-3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5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5-6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8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3-9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1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30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4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8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5-32.2018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5-03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70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18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7-03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9-26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8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25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06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77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2-9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70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85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6-4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29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2/06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6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1-9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3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4-9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57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5/2018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5-7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4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1-14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5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8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7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2-42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1-57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8-05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2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6-2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1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4-5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3</text:p>
          </table:table-cell>
          <table:table-cell office:value-type="string">
            <text:p>60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80-69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8-0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5-4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4-6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1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4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92-5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2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4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4-2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9-03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02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32-1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6/2017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45-58.2017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6/2017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9-95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4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58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0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9-5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4-70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33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3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6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19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0-42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66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17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75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2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56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10.2017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4/01/2017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2-14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1-98.2017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7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1/2017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9-25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16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61-6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57-29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9-73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8-88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351-21.2016.6.20.004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6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448-75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1-92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718-81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6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7-90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2-68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1-8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507-91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6-7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6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9-8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553-56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66-26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20-3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1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22-49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5-13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186-07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88-57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11/2016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97-24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86-35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592-34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131-02.2016.6.20.004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03-55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60-2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50-74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94-14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49-10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18-25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0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5-51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68-92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2-96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20-43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82-0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8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71-70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45-7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29-21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19-7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06-75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90-2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86-8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67-78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8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55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7/2016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102-81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8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7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3-21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22.2016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6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1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92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1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4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55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7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71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1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2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86.2015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19-22.2013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01/07/2013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91.2013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3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5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8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685-60.2011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8/2011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7-03.2011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8/2011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24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