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88-57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16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6-7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7-91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718-81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1-92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48-75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9-73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06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9-83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01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351-21.2016.6.20.004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6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9-25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16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10.2017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4/01/2017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19-22.2013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01/07/2013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18-25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86-35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33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4-2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61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82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9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0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87-0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3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34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43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7-24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0/2018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12-7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4-7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6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11-49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90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3-21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131-02.2016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6-2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4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66-3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1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4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5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7-6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8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0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5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6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7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90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11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7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8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9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0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6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8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601508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