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5-5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5-33.2017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6-4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20-3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6-0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5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7-46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8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5-6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6-5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4-9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40.202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29-1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5-45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1-0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9-3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0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99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2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5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84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50-32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59-91.2016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9-5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3-62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2-49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8</text:p>
          </table:table-cell>
          <table:table-cell office:value-type="stringgrupo_id_in" office:value="AJDesCargEle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1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29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12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13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98-3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72-4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9-8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9-9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4-4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9-5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6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1-7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25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2-73.2014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0-4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7-9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55.2015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75.2021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0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55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6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8-97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5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6-2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9-97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53-8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6-76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8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81-3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9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4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5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1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2-9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7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/>
          <table:table-cell office:value-type="date" office:date-value="26/08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