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52-84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98-3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9-3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6/10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9-3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4/09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39-5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8-86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9-64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08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2-15.2021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0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56-83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8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70-67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7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6-5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17-92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8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2-7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9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02-8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8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19-62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74-82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7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59-88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3-2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7-5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08-2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5-4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60-4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0-74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6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0-74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0-74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8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66-9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26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33-0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1-4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2-90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7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1-2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8-7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34-83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15-14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67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7/12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58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6/12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9-4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3/02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4-0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4-4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5-7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6-7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2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0-9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0-11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9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0-31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05-6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1-69.2021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1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6-1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26/10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5-9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1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6/12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2-13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3-95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6-02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17-4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53-8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49-41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6-2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5-4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34-8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28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02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4/02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32-2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52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52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8/07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70-82.2018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6-2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/>
          <table:table-cell office:value-type="date" office:date-value="01/06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/>
          <table:table-cell office:value-type="date" office:date-value="10/02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/>
          <table:table-cell office:value-type="date" office:date-value="22/01/2021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08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9/02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08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1-9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2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8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6-4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6-5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05-67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0-9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/>
          <table:table-cell office:value-type="date" office:date-value="15/12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8-06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9-59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5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1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30/09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1-30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9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59-8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9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8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08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9-8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9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9-8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68-8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3-1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77-2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9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1-19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0-23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81-0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60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1-1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1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2-9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1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8-6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2-1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0-4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8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7-68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99-3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99-3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70-7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49-5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52-8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84-16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53-91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3-96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03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03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9-5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9-5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5-9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600-1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600-1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6-39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07-65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0-56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39-2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1-4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2-3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0-71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9-8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9-8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1658-49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8/11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47-3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0-3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4-2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065-83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1-7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46-39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1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7-1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2-2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7-0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81-1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0-92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7-9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7-9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158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2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2-9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1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77-2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0-16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59-1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2/12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4-6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1-75.2021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1-89.2021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1-89.2021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4/11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0-5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28/09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74-0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4/12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4-55.2021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8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22-8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7-36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5-7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4/11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5-7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7-5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59-53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66-21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1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69-97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9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748-5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7-5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59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7-5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5-62.2021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95-5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25-33.2017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20-34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4-91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0-40.202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29-1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7-94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7-54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350-32.2016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3-62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62-49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29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12-4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30/09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72-4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9-77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30/09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26-0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3-2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7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3-2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08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5-4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7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5-4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08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0-54.2021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7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2-5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7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2-5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8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41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8-2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5-6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16-1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2-0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79-64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9-3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8-53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1-9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9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1-9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8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1-7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63-6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08-5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2-13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93-0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8-7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8-2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65-5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92-0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6-1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6-69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9-5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0-4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0-4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2-20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00-12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65-0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3-40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0-1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9-1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30-1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40-4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7-8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5-54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2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8-8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8-7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7-0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1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8-9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10-0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31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5-6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67-86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2-9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30/09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56-8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5-2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13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2/09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1-23.2021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1-23.2021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9-2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7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28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/>
          <table:table-cell office:value-type="date" office:date-value="26/08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2-2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33-6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08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7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1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7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08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629-6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0</text:p>
          </table:table-cell>
          <table:table-cell office:value-type="stringgrupo_id_in" office:value="RepEsp"/>
          <table:table-cell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03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95-55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1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7-6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7-6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9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6-2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0-3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4/08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635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0</text:p>
          </table:table-cell>
          <table:table-cell office:value-type="stringgrupo_id_in" office:value="RepEsp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7-3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0/08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17-8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/>
          <table:table-cell office:value-type="date" office:date-value="26/08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5-9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1/2021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8-3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21/01/2021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33-4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33-4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12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76-0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39-3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2-26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359-91.2016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5-9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4/08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54-47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8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1-70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25-98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0-45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7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07-90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7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3-9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7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38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7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78-08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9-6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6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17-4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07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17-4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9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31-80.201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31-80.201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0-3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15-2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9-1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7-76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1-8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85-36.2017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6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6-53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1-31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1-39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2-4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71-2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0-76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47-5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9-9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984-6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3-59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7-5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2-6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9-5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1-73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8-6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6-9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6-3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99-2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50-1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2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37-1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1-71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8-6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9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7-4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3-6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46-32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3/02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7-9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55-8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1-9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5/08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2-4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9-6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4/08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8-97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9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64-51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0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65-36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67-57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76-0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6-7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4/09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4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8-8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7/10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8-8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6/12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8-8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8/1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4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14-63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7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14-63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4-5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4-5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0/07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67-06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1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99-69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0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2-8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28</text:p>
          </table:table-cell>
          <table:table-cell office:value-type="stringgrupo_id_in" office:value="AJDesCargEle"/>
          <table:table-cell/>
          <table:table-cell office:value-type="date" office:date-value="13/10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13-2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79-8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39-9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5-0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2-6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1/10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152-73.2014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77-9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1-55.2015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4-9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7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9-7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7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8-9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7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6-83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7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4-3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9-5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94-4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852-5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79-8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98-4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13-72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0-82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9-0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73-3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7-46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867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3-3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9-35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17-4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17-4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0-0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0-5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6-1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72-6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1-5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9-9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9-6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9-6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6-82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226-86.2016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28-2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29-6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7-6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5-1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3-57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7-7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1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4-2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1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51-7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1-18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2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75-6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53-51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85-0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9-9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3-6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5-8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4/02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41-3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9-0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1-6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5/02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1-20.2021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4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3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0-1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2-81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8-72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08-63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77-8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858-6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9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2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3-0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6/2021"/>
          <table:table-cell office:value-type="string">
            <text:p>0</text:p>
          </table:table-cell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4-8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0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1/06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2-35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2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0-5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30/11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0-5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16/09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6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2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6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6/09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4-7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4-7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32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9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5-78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5-78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54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4/09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30/11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9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32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6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6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91-3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91-3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9-7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9-7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52-0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52-0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7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6-88.2021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01-97.2019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77-46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88-3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26-5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09/12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5-45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1-0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01-7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08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3-9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5-9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9-82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87-5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8-1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77-61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25-2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5-40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3-5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3-5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99-8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73-9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77-80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72-6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4-9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05-35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3-6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75-1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7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91-33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76-9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4-81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7-3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9-3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71-7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6-6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4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3-9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0-4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6-51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9-0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07-3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84-5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6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4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0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2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5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5-3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5-3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9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6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842-13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32-1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17-37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26-0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38-02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21-8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4-6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2-8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1-0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7-6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4-1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5-9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5-46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91-4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5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3-2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22/07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0-0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5-5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90-4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7/10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1-8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2/08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1-04.2021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0-22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9-3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3-55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2/09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2-9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0/07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7-92.2021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3-0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0-8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1-6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0-3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9-4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9-4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76-76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081-3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0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41-1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1-5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2/09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9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24/0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9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41-1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80-1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5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9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50-3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30/1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2-9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1-7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