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ano</text:p>
          </table:table-cell>
          <table:table-cell office:value-type="string">
            <text:p>mes</text:p>
          </table:table-cell>
          <table:table-cell office:value-type="string">
            <text:p>semestre</text:p>
          </table:table-cell>
          <table:table-cell office:value-type="string">
            <text:p>codigo_serventia</text:p>
          </table:table-cell>
          <table:table-cell office:value-type="string">
            <text:p>serventia_descricao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1635-73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630</text:p>
          </table:table-cell>
          <table:table-cell office:value-type="stringgrupo_id_in" office:value="RepEsp"/>
          <table:table-cell/>
          <table:table-cell office:value-type="date" office:date-value="27/05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1634-88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27</text:p>
          </table:table-cell>
          <table:table-cell office:value-type="stringgrupo_id_in" office:value="AIJE"/>
          <table:table-cell/>
          <table:table-cell office:value-type="date" office:date-value="26/01/2021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1632-21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27</text:p>
          </table:table-cell>
          <table:table-cell office:value-type="stringgrupo_id_in" office:value="AIJE"/>
          <table:table-cell/>
          <table:table-cell office:value-type="date" office:date-value="28/01/2021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1629-66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630</text:p>
          </table:table-cell>
          <table:table-cell office:value-type="stringgrupo_id_in" office:value="RepEsp"/>
          <table:table-cell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1628-81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27</text:p>
          </table:table-cell>
          <table:table-cell office:value-type="stringgrupo_id_in" office:value="AIJE"/>
          <table:table-cell/>
          <table:table-cell office:value-type="date" office:date-value="06/04/2021"/>
          <table:table-cell office:value-type="string">
            <text:p>0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1608-90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27</text:p>
          </table:table-cell>
          <table:table-cell office:value-type="stringgrupo_id_in" office:value="AIJE"/>
          <table:table-cell/>
          <table:table-cell office:value-type="date" office:date-value="20/05/2021"/>
          <table:table-cell office:value-type="string">
            <text:p>0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1608-90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27</text:p>
          </table:table-cell>
          <table:table-cell office:value-type="stringgrupo_id_in" office:value="AIJE"/>
          <table:table-cell/>
          <table:table-cell office:value-type="date" office:date-value="09/02/2021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1602-83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27</text:p>
          </table:table-cell>
          <table:table-cell office:value-type="stringgrupo_id_in" office:value="AIJE"/>
          <table:table-cell/>
          <table:table-cell office:value-type="date" office:date-value="04/02/2021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1552-57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27</text:p>
          </table:table-cell>
          <table:table-cell office:value-type="stringgrupo_id_in" office:value="AIJE"/>
          <table:table-cell/>
          <table:table-cell office:value-type="date" office:date-value="08/07/2021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1552-57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27</text:p>
          </table:table-cell>
          <table:table-cell office:value-type="stringgrupo_id_in" office:value="AIJE"/>
          <table:table-cell/>
          <table:table-cell office:value-type="date" office:date-value="18/05/2021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1177-80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8/06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1176-95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3/06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1175-13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8/07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1169-06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2/06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1167-36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8/06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1166-51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3/03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1164-81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2/06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1163-96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3/06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1160-44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5/04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1158-74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2/02/2021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1156-80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/>
          <table:table-cell office:value-type="date" office:date-value="23/03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1111-76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/>
          <table:table-cell office:value-type="date" office:date-value="29/04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1084-89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08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1083-07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7/06/2021"/>
          <table:table-cell office:value-type="string">
            <text:p>0</text:p>
          </table:table-cell>
          <table:table-cell office:value-type="string">
            <text:p>DANIEL CABRAL MARIZ MAI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1082-22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08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1081-37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3/10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1080-52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3</text:p>
          </table:table-cell>
          <table:table-cell office:value-type="stringgrupo_id_in" office:value="RCED"/>
          <table:table-cell/>
          <table:table-cell office:value-type="date" office:date-value="30/11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1080-52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3</text:p>
          </table:table-cell>
          <table:table-cell office:value-type="stringgrupo_id_in" office:value="RCED"/>
          <table:table-cell/>
          <table:table-cell office:value-type="date" office:date-value="16/09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1065-83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6/01/2021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1050-17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9/02/2021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1037-18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8/03/2021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984-65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5/04/2021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965-59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3/05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963-61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5/05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962-49.2020.6.20.002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9/10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929-17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3/11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905-62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/>
          <table:table-cell office:value-type="date" office:date-value="28/01/2021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867-74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3/04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858-64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3/09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852-57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5/05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842-13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9/02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778-27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2</text:p>
          </table:table-cell>
          <table:table-cell office:value-type="stringgrupo_id_in" office:value="RCand"/>
          <table:table-cell/>
          <table:table-cell office:value-type="date" office:date-value="01/06/2021"/>
          <table:table-cell office:value-type="string">
            <text:p>0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778-27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2</text:p>
          </table:table-cell>
          <table:table-cell office:value-type="stringgrupo_id_in" office:value="RCand"/>
          <table:table-cell/>
          <table:table-cell office:value-type="date" office:date-value="09/03/2021"/>
          <table:table-cell office:value-type="string">
            <text:p>0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778-27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2</text:p>
          </table:table-cell>
          <table:table-cell office:value-type="stringgrupo_id_in" office:value="RCand"/>
          <table:table-cell/>
          <table:table-cell office:value-type="date" office:date-value="10/02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778-27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2</text:p>
          </table:table-cell>
          <table:table-cell office:value-type="stringgrupo_id_in" office:value="RCand"/>
          <table:table-cell/>
          <table:table-cell office:value-type="date" office:date-value="22/01/2021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778-27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2</text:p>
          </table:table-cell>
          <table:table-cell office:value-type="stringgrupo_id_in" office:value="RCand"/>
          <table:table-cell/>
          <table:table-cell office:value-type="date" office:date-value="04/03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749-41.2020.6.20.005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3</text:p>
          </table:table-cell>
          <table:table-cell office:value-type="stringgrupo_id_in" office:value="RCED"/>
          <table:table-cell/>
          <table:table-cell office:value-type="date" office:date-value="06/04/2021"/>
          <table:table-cell office:value-type="string">
            <text:p>0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748-56.2020.6.20.005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6/07/2021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726-07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5/04/2021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677-89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3</text:p>
          </table:table-cell>
          <table:table-cell office:value-type="stringgrupo_id_in" office:value="RCED"/>
          <table:table-cell/>
          <table:table-cell office:value-type="date" office:date-value="08/04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676-07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9/12/2021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672-89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9/03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672-67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1/02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672-41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1/09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671-07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9/03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670-22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9/03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669-37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9/03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667-67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9/03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667-57.2020.6.20.000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5/06/2021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665-97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9/03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664-15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9/03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660-47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8/06/2021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639-51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4/10/2021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634-83.2020.6.20.003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4/03/2021"/>
          <table:table-cell office:value-type="string">
            <text:p>0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633-44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2/12/2021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633-44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1/11/2021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632-85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08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632-85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9/09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629-07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7/10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617-47.2020.6.20.003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6/04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617-47.2020.6.20.003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9/04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615-14.2020.6.20.005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8/03/2021"/>
          <table:table-cell office:value-type="string">
            <text:p>0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608-57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5/03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607-37.2020.6.20.005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5/04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600-11.2020.6.20.003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1/05/2021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600-11.2020.6.20.003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9/04/2021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599-69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7/10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595-58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4/11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592-06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08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591-33.2020.6.20.000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5/04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578-08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6/07/2021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577-61.2020.6.20.000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4/12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577-23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9/09/2021"/>
          <table:table-cell office:value-type="string">
            <text:p>0</text:p>
          </table:table-cell>
          <table:table-cell office:value-type="string">
            <text:p>JOSE CARLOS DANTAS TEIX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576-76.2020.6.20.000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5/10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565-09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1/05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559-87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4/09/2021"/>
          <table:table-cell office:value-type="string">
            <text:p>0</text:p>
          </table:table-cell>
          <table:table-cell office:value-type="string">
            <text:p>JOSE CARLOS DANTAS TEIX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553-89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7/10/2021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552-86.2020.6.20.005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0/05/2021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552-07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2/07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552-07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2/08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550-37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30/11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549-55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8/06/2021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541-10.2020.6.20.000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6/12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541-10.2020.6.20.000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1/10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539-96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6/12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539-25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5/03/2021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538-23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8/07/2021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533-04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3/05/2021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532-16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3/02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531-34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5/06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529-61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8/03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526-41.2020.6.20.000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9/12/2021"/>
          <table:table-cell office:value-type="string">
            <text:p>0</text:p>
          </table:table-cell>
          <table:table-cell office:value-type="string">
            <text:p>JOSE CARLOS DANTAS TEIX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526-09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7/01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525-24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1/12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521-84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4/03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521-77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3</text:p>
          </table:table-cell>
          <table:table-cell office:value-type="stringgrupo_id_in" office:value="RCED"/>
          <table:table-cell/>
          <table:table-cell office:value-type="date" office:date-value="27/04/2021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521-19.2020.6.20.000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6/07/2021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520-34.2020.6.20.000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9/12/2021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517-47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1/07/2021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517-47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9/09/2021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517-40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5/06/2021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517-37.2020.6.20.001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2/03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515-94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8/04/2021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515-77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9/10/2021"/>
          <table:table-cell office:value-type="string">
            <text:p>0</text:p>
          </table:table-cell>
          <table:table-cell office:value-type="string">
            <text:p>JOSE CARLOS DANTAS TEIX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513-27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5/10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513-10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0/07/2021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512-42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30/09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511-57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30/09/2021"/>
          <table:table-cell office:value-type="string">
            <text:p>0</text:p>
          </table:table-cell>
          <table:table-cell office:value-type="string">
            <text:p>JOSE CARLOS DANTAS TEIX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508-63.2020.6.20.002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3</text:p>
          </table:table-cell>
          <table:table-cell office:value-type="stringgrupo_id_in" office:value="RCED"/>
          <table:table-cell/>
          <table:table-cell office:value-type="date" office:date-value="08/04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507-90.2020.6.20.001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0/07/2021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503-17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0/04/2021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503-17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6/05/2021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502-86.2020.6.20.001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6/08/2021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99-34.2020.6.20.001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0/07/2021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99-34.2020.6.20.001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6/07/2021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499-26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6/04/2021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98-32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9/10/2021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86-27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3/04/2021"/>
          <table:table-cell office:value-type="string">
            <text:p>0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86-27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8/06/2021"/>
          <table:table-cell office:value-type="string">
            <text:p>0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484-50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83-26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8/04/2021"/>
          <table:table-cell office:value-type="string">
            <text:p>0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81-05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2/07/2021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80-74.2020.6.20.002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08/2021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80-74.2020.6.20.002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08/2021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80-74.2020.6.20.002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8/06/2021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479-64.2020.6.20.000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7/04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476-03.2020.6.20.000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4/12/2021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472-63.2020.6.20.000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7/12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471-75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5/03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70-73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7/06/2021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70-67.2020.6.20.004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2/07/2021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69-97.2020.6.20.004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3/09/2021"/>
          <table:table-cell office:value-type="string">
            <text:p>0</text:p>
          </table:table-cell>
          <table:table-cell office:value-type="string">
            <text:p>JOSE CARLOS DANTAS TEIX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469-82.2020.6.20.004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8/06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67-65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/>
          <table:table-cell office:value-type="date" office:date-value="07/12/2021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467-06.2020.6.20.005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9/11/2021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466-8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/>
          <table:table-cell office:value-type="date" office:date-value="15/07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66-21.2020.6.20.005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6/11/2021"/>
          <table:table-cell office:value-type="string">
            <text:p>0</text:p>
          </table:table-cell>
          <table:table-cell office:value-type="string">
            <text:p>JOSE CARLOS DANTAS TEIX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465-36.2020.6.20.005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1/12/2021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464-51.2020.6.20.005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7/10/2021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464-1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/>
          <table:table-cell office:value-type="date" office:date-value="10/06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462-4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/>
          <table:table-cell office:value-type="date" office:date-value="15/12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459-95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8/04/2021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59-8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3</text:p>
          </table:table-cell>
          <table:table-cell office:value-type="stringgrupo_id_in" office:value="RCED"/>
          <table:table-cell/>
          <table:table-cell office:value-type="date" office:date-value="18/05/2021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59-53.2020.6.20.004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5/10/2021"/>
          <table:table-cell office:value-type="string">
            <text:p>0</text:p>
          </table:table-cell>
          <table:table-cell office:value-type="string">
            <text:p>JOSE CARLOS DANTAS TEIX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459-37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3/05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458-53.2020.6.20.004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2/08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58-0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/>
          <table:table-cell office:value-type="date" office:date-value="06/12/2021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457-21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3</text:p>
          </table:table-cell>
          <table:table-cell office:value-type="stringgrupo_id_in" office:value="RCED"/>
          <table:table-cell/>
          <table:table-cell office:value-type="date" office:date-value="15/04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457-21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3</text:p>
          </table:table-cell>
          <table:table-cell office:value-type="stringgrupo_id_in" office:value="RCED"/>
          <table:table-cell/>
          <table:table-cell office:value-type="date" office:date-value="01/06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456-92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8/04/2021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56-83.2020.6.20.004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7/08/2021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454-6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/>
          <table:table-cell office:value-type="date" office:date-value="14/09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53-91.2020.6.20.002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6/05/2021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453-40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5/07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52-84.2020.6.20.000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9/12/2021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450-76.2020.6.20.004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9/04/2021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49-44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/>
          <table:table-cell office:value-type="date" office:date-value="23/02/2021"/>
          <table:table-cell office:value-type="string">
            <text:p>0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448-97.2020.6.20.005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2/09/2021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47-33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8/03/2021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46-39.2020.6.20.004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7/01/2021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46-02.2020.6.20.002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9/04/2021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443-98.2020.6.20.001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3/07/2021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42-90.2020.6.20.005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0/07/2021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441-23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06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440-41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6/04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440-38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5/05/2021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439-61.2020.6.20.001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7/06/2021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439-53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8/05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38-85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9/08/2021"/>
          <table:table-cell office:value-type="string">
            <text:p>0</text:p>
          </table:table-cell>
          <table:table-cell office:value-type="string">
            <text:p>JOSE CARLOS DANTAS TEIX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438-71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6/04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38-68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7/05/2021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438-02.2020.6.20.006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6/03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37-58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5/07/2021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436-18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7/04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35-42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8/04/2021"/>
          <table:table-cell office:value-type="string">
            <text:p>0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434-31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0/05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34-06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3/04/2021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433-34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6/04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431-51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5/03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429-12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4/05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428-27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8/04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428-24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5/06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26-54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2/06/2021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26-39.2020.6.20.005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7/04/2021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425-98.2020.6.20.000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08/2021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425-69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5/06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23-95.2020.6.20.001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3</text:p>
          </table:table-cell>
          <table:table-cell office:value-type="stringgrupo_id_in" office:value="RCED"/>
          <table:table-cell/>
          <table:table-cell office:value-type="date" office:date-value="23/03/2021"/>
          <table:table-cell office:value-type="string">
            <text:p>0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22-34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8/04/2021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422-20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7/05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22-17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3/06/2021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22-13.2020.6.20.001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3</text:p>
          </table:table-cell>
          <table:table-cell office:value-type="stringgrupo_id_in" office:value="RCED"/>
          <table:table-cell/>
          <table:table-cell office:value-type="date" office:date-value="23/03/2021"/>
          <table:table-cell office:value-type="string">
            <text:p>0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21-49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8/04/2021"/>
          <table:table-cell office:value-type="string">
            <text:p>0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20-47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2/08/2021"/>
          <table:table-cell office:value-type="string">
            <text:p>0</text:p>
          </table:table-cell>
          <table:table-cell office:value-type="string">
            <text:p>JOSE CARLOS DANTAS TEIX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19-62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0/05/2021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18-77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3/06/2021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17-92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08/2021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17-13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6/03/2021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416-13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5/04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416-10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5/06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415-25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5/05/2021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414-63.2020.6.20.000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08/2021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414-63.2020.6.20.000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8/07/2021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14-22.2020.6.20.005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9/04/2021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410-47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/>
          <table:table-cell office:value-type="date" office:date-value="01/06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410-06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6/04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09-59.2020.6.20.000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5/10/2021"/>
          <table:table-cell office:value-type="string">
            <text:p>0</text:p>
          </table:table-cell>
          <table:table-cell office:value-type="string">
            <text:p>JOSE CARLOS DANTAS TEIX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409-18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8/06/2021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409-08.2020.6.20.001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5/04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08-21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0/04/2021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406-17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1/05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406-17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3/04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05-77.2020.6.20.001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3</text:p>
          </table:table-cell>
          <table:table-cell office:value-type="stringgrupo_id_in" office:value="RCED"/>
          <table:table-cell/>
          <table:table-cell office:value-type="date" office:date-value="05/10/2021"/>
          <table:table-cell office:value-type="string">
            <text:p>0</text:p>
          </table:table-cell>
          <table:table-cell office:value-type="string">
            <text:p>JOSE CARLOS DANTAS TEIX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05-77.2020.6.20.001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3</text:p>
          </table:table-cell>
          <table:table-cell office:value-type="stringgrupo_id_in" office:value="RCED"/>
          <table:table-cell/>
          <table:table-cell office:value-type="date" office:date-value="04/11/2021"/>
          <table:table-cell office:value-type="string">
            <text:p>0</text:p>
          </table:table-cell>
          <table:table-cell office:value-type="string">
            <text:p>JOSE CARLOS DANTAS TEIX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405-35.2020.6.20.002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9/04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02-29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8/03/2021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401-92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8/09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401-92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7/08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401-78.2020.6.20.006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5/08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401-70.2020.6.20.000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08/2021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01-41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4/05/2021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398-43.2020.6.20.002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7/04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97-55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5/04/2021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96-51.2020.6.20.000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5/11/2021"/>
          <table:table-cell office:value-type="string">
            <text:p>0</text:p>
          </table:table-cell>
          <table:table-cell office:value-type="string">
            <text:p>JOSE CARLOS DANTAS TEIX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95-55.2020.6.20.004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6/11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394-49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0/05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93-96.2020.6.20.000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8/06/2021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92-79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9/09/2021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391-41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/>
          <table:table-cell office:value-type="date" office:date-value="15/12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90-5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/>
          <table:table-cell office:value-type="date" office:date-value="28/09/2021"/>
          <table:table-cell office:value-type="string">
            <text:p>0</text:p>
          </table:table-cell>
          <table:table-cell office:value-type="string">
            <text:p>JOSE CARLOS DANTAS TEIX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90-11.2020.6.20.001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7/04/2021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89-64.2020.6.20.006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9/08/2021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89-09.2020.6.20.005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4/03/2021"/>
          <table:table-cell office:value-type="string">
            <text:p>0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388-30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4/12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87-94.2020.6.20.006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8/11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87-63.2020.6.20.004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1/10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87-63.2020.6.20.004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2/09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387-57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7/05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86-19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/>
          <table:table-cell office:value-type="date" office:date-value="26/10/2021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85-41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5/04/2021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385-07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6/04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83-20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7/07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83-20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9/08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81-94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/>
          <table:table-cell office:value-type="date" office:date-value="05/08/2021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81-71.2020.6.20.004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2/03/2021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80-71.2020.6.20.004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06/2021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380-12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/>
          <table:table-cell office:value-type="date" office:date-value="15/12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379-80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6/05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79-27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/>
          <table:table-cell office:value-type="date" office:date-value="17/06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77-21.2020.6.20.001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2/06/2021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76-72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/>
          <table:table-cell office:value-type="date" office:date-value="14/09/2021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76-31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5/03/2021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75-64.2020.6.20.004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5/03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375-60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1/02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75-43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9/08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75-43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7/07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74-88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5/04/2021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74-88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3/05/2021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74-05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/>
          <table:table-cell office:value-type="date" office:date-value="14/12/2021"/>
          <table:table-cell office:value-type="string">
            <text:p>0</text:p>
          </table:table-cell>
          <table:table-cell office:value-type="string">
            <text:p>JOSE CARLOS DANTAS TEIX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373-91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7/05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373-2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/>
          <table:table-cell office:value-type="date" office:date-value="22/07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371-5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/>
          <table:table-cell office:value-type="date" office:date-value="02/09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69-66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4/08/2021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68-88.2020.6.20.006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5/07/2021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67-86.2020.6.20.000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3/03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67-54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5/03/2021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365-96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7/05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365-40.2020.6.20.000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8/05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363-61.2020.6.20.000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7/06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360-82.2020.6.20.001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2/04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59-88.2020.6.20.001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7/05/2021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59-82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4/10/2021"/>
          <table:table-cell office:value-type="string">
            <text:p>0</text:p>
          </table:table-cell>
          <table:table-cell office:value-type="string">
            <text:p>JOSE CARLOS DANTAS TEIX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59-82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8/09/2021"/>
          <table:table-cell office:value-type="string">
            <text:p>0</text:p>
          </table:table-cell>
          <table:table-cell office:value-type="string">
            <text:p>JOSE CARLOS DANTAS TEIX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57-76.2020.6.20.002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7/05/2021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57-54.2020.6.20.000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9/10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55-54.2020.6.20.001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02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49-77.2020.6.20.000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30/09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49-54.2020.6.20.004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5/05/2021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49-54.2020.6.20.004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6/05/2021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349-45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4/12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349-45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9/11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48-86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1/09/2021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47-68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5/11/2021"/>
          <table:table-cell office:value-type="string">
            <text:p>0</text:p>
          </table:table-cell>
          <table:table-cell office:value-type="string">
            <text:p>JOSE CARLOS DANTAS TEIX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47-50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0/04/2021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46-69.2020.6.20.005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7/06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345-45.2020.6.20.006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3/11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344-95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5/05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44-49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3/03/2021"/>
          <table:table-cell office:value-type="string">
            <text:p>0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42-97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633</text:p>
          </table:table-cell>
          <table:table-cell office:value-type="stringgrupo_id_in" office:value="RROPCE"/>
          <table:table-cell/>
          <table:table-cell office:value-type="date" office:date-value="30/09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42-56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7/07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42-56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7/08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341-08.2020.6.20.006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3/11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40-23.2020.6.20.006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5/07/2021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40-12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7/04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339-45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633</text:p>
          </table:table-cell>
          <table:table-cell office:value-type="stringgrupo_id_in" office:value="RROPCE"/>
          <table:table-cell/>
          <table:table-cell office:value-type="date" office:date-value="24/02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39-38.2020.6.20.006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5/10/2021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339-35.2020.6.20.006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3/04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37-36.2020.6.20.001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6/07/2021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37-03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336-83.2020.6.20.006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0/07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33-63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5/08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31-30.2020.6.20.004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2/09/2021"/>
          <table:table-cell office:value-type="string">
            <text:p>0</text:p>
          </table:table-cell>
          <table:table-cell office:value-type="string">
            <text:p>JOSE CARLOS DANTAS TEIX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30-11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4/05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329-9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633</text:p>
          </table:table-cell>
          <table:table-cell office:value-type="stringgrupo_id_in" office:value="RROPCE"/>
          <table:table-cell/>
          <table:table-cell office:value-type="date" office:date-value="13/05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28-1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631</text:p>
          </table:table-cell>
          <table:table-cell office:value-type="stringgrupo_id_in" office:value="RROPCO"/>
          <table:table-cell/>
          <table:table-cell office:value-type="date" office:date-value="26/08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328-15.2020.6.20.006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6/07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23-59.2020.6.20.004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0/04/2021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323-53.2020.6.20.004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8/06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323-53.2020.6.20.004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0/05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17-84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631</text:p>
          </table:table-cell>
          <table:table-cell office:value-type="stringgrupo_id_in" office:value="RROPCO"/>
          <table:table-cell/>
          <table:table-cell office:value-type="date" office:date-value="26/08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313-72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0/04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309-35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5/04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08-50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5/05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07-65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3/04/2021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05-67.2020.6.20.000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6/12/2021"/>
          <table:table-cell office:value-type="string">
            <text:p>0</text:p>
          </table:table-cell>
          <table:table-cell office:value-type="string">
            <text:p>JOSE CARLOS DANTAS TEIX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304-75.2020.6.20.006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9/04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304-75.2020.6.20.006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8/04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03-0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633</text:p>
          </table:table-cell>
          <table:table-cell office:value-type="stringgrupo_id_in" office:value="RROPCE"/>
          <table:table-cell/>
          <table:table-cell office:value-type="date" office:date-value="18/05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02-64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2/04/2021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02-43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7/04/2021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299-88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3/05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98-7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633</text:p>
          </table:table-cell>
          <table:table-cell office:value-type="stringgrupo_id_in" office:value="RROPCE"/>
          <table:table-cell/>
          <table:table-cell office:value-type="date" office:date-value="26/01/2021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93-05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5/07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92-41.2020.6.20.001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2/06/2021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91-85.2020.6.20.006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0/05/2021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91-30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3/05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91-30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0/04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89-98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9/03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88-72.2020.6.20.005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4/10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88-34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633</text:p>
          </table:table-cell>
          <table:table-cell office:value-type="stringgrupo_id_in" office:value="RROPCE"/>
          <table:table-cell/>
          <table:table-cell office:value-type="date" office:date-value="21/01/2021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284-16.2020.6.20.002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7/06/2021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82-13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5/05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81-73.2020.6.20.002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2/04/2021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81-39.2020.6.20.000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6/05/2021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281-16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7/04/2021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80-45.2020.6.20.000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7/07/2021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77-90.2020.6.20.000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2/08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277-46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4/12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74-82.2020.6.20.005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3/07/2021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273-90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3/05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73-36.2020.6.20.004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8/04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272-60.2020.6.20.003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5/06/2021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272-08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5/05/2021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71-23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7/04/2021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69-53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3/04/2021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68-68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3/04/2021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67-46.2020.6.20.000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8/05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66-98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0/04/2021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66-53.2020.6.20.003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1/05/2021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65-78.2020.6.20.006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4/05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65-78.2020.6.20.006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3/04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263-55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/>
          <table:table-cell office:value-type="date" office:date-value="02/09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261-79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4/03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61-31.2020.6.20.003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1/05/2021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260-56.2020.6.20.006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4/05/2021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260-03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/>
          <table:table-cell office:value-type="date" office:date-value="27/05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259-18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/>
          <table:table-cell office:value-type="date" office:date-value="02/12/2021"/>
          <table:table-cell office:value-type="string">
            <text:p>0</text:p>
          </table:table-cell>
          <table:table-cell office:value-type="string">
            <text:p>JOSE CARLOS DANTAS TEIX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54-47.2020.6.20.000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6/08/2021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53-51.2020.6.20.004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5/03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51-71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8/03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48-26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8/04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41-31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/>
          <table:table-cell office:value-type="date" office:date-value="15/04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39-73.2020.6.20.003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08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39-73.2020.6.20.003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9/08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35-87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/>
          <table:table-cell office:value-type="date" office:date-value="24/02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235-5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/>
          <table:table-cell office:value-type="date" office:date-value="16/12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234-6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/>
          <table:table-cell office:value-type="date" office:date-value="06/07/2021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33-8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/>
          <table:table-cell office:value-type="date" office:date-value="27/04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33-62.2020.6.20.000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1/12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232-9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/>
          <table:table-cell office:value-type="date" office:date-value="20/07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32-81.2020.6.20.003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3/03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32-35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/>
          <table:table-cell office:value-type="date" office:date-value="12/08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31-1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/>
          <table:table-cell office:value-type="date" office:date-value="06/12/2021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230-94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631</text:p>
          </table:table-cell>
          <table:table-cell office:value-type="stringgrupo_id_in" office:value="RROPCO"/>
          <table:table-cell/>
          <table:table-cell office:value-type="date" office:date-value="15/12/2021"/>
          <table:table-cell office:value-type="string">
            <text:p>0</text:p>
          </table:table-cell>
          <table:table-cell office:value-type="string">
            <text:p>JOSE CARLOS DANTAS TEIX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30-31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/>
          <table:table-cell office:value-type="date" office:date-value="24/08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226-57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633</text:p>
          </table:table-cell>
          <table:table-cell office:value-type="stringgrupo_id_in" office:value="RROPCE"/>
          <table:table-cell/>
          <table:table-cell office:value-type="date" office:date-value="09/12/2021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23-39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/>
          <table:table-cell office:value-type="date" office:date-value="25/03/2021"/>
          <table:table-cell office:value-type="string">
            <text:p>0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23-39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/>
          <table:table-cell office:value-type="date" office:date-value="25/05/2021"/>
          <table:table-cell office:value-type="string">
            <text:p>0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222-82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3/07/2021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19-02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/>
          <table:table-cell office:value-type="date" office:date-value="27/04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18-80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/>
          <table:table-cell office:value-type="date" office:date-value="18/11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18-80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/>
          <table:table-cell office:value-type="date" office:date-value="06/12/2021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18-80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/>
          <table:table-cell office:value-type="date" office:date-value="27/10/2021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13-92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/>
          <table:table-cell office:value-type="date" office:date-value="02/09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12-26.2020.6.20.002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1/09/2021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09-22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6/09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09-22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30/11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06-0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/>
          <table:table-cell office:value-type="date" office:date-value="12/08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06-0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/>
          <table:table-cell office:value-type="date" office:date-value="16/09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00-12.2020.6.20.002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2/04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92-82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628</text:p>
          </table:table-cell>
          <table:table-cell office:value-type="stringgrupo_id_in" office:value="AJDesCargEle"/>
          <table:table-cell/>
          <table:table-cell office:value-type="date" office:date-value="13/10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90-49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/>
          <table:table-cell office:value-type="date" office:date-value="27/10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89-89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2/03/2021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85-90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/>
          <table:table-cell office:value-type="date" office:date-value="24/08/2021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82-97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5/01/2021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81-87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/>
          <table:table-cell office:value-type="date" office:date-value="12/08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79-83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/>
          <table:table-cell office:value-type="date" office:date-value="05/10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77-96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0/04/2021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72-2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/>
          <table:table-cell office:value-type="date" office:date-value="05/10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69-39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/>
          <table:table-cell office:value-type="date" office:date-value="26/10/2021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69-39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/>
          <table:table-cell office:value-type="date" office:date-value="14/09/2021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67-73.2020.6.20.001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7/01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65-02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/>
          <table:table-cell office:value-type="date" office:date-value="05/10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64-21.2020.6.20.001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7/01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61-95.2020.6.20.006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5/02/2021"/>
          <table:table-cell office:value-type="string">
            <text:p>0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60-14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/>
          <table:table-cell office:value-type="date" office:date-value="04/05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55-89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/>
          <table:table-cell office:value-type="date" office:date-value="16/03/2021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50-40.2021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9/12/2021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27-58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/>
          <table:table-cell office:value-type="date" office:date-value="18/05/2021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27-58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/>
          <table:table-cell office:value-type="date" office:date-value="27/04/2021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26-05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/>
          <table:table-cell office:value-type="date" office:date-value="16/12/2021"/>
          <table:table-cell office:value-type="string">
            <text:p>0</text:p>
          </table:table-cell>
          <table:table-cell office:value-type="string">
            <text:p>TICIANA MARIA DELGADO NOBR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22-97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9/12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22-65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/>
          <table:table-cell office:value-type="date" office:date-value="21/10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21-18.2020.6.20.003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9/02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20-30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8/11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17-68.2020.6.20.000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6/04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14-55.2021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08/2021"/>
          <table:table-cell office:value-type="string">
            <text:p>0</text:p>
          </table:table-cell>
          <table:table-cell office:value-type="string">
            <text:p>JOSE CARLOS DANTAS TEIX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11-68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8/11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10-83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8/11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04-69.2020.6.20.000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6/01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03-57.2020.6.20.001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4/03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00-39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5/03/2021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98-69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6/03/2021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97-84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6/03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94-97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/>
          <table:table-cell office:value-type="date" office:date-value="17/08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91-77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3/04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90-92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5/03/2021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90-54.2021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2/07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89-75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/>
          <table:table-cell office:value-type="date" office:date-value="17/08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88-90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/>
          <table:table-cell office:value-type="date" office:date-value="17/08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84-53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/>
          <table:table-cell office:value-type="date" office:date-value="20/07/2021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84-53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/>
          <table:table-cell office:value-type="date" office:date-value="06/07/2021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83-66.2020.6.20.001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6/05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83-03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9/10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81-69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/>
          <table:table-cell office:value-type="date" office:date-value="25/02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80-48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6/04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80-48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4/05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79-63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78-78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3/04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77-93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6/04/2021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77-93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0/04/2021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77-32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/>
          <table:table-cell office:value-type="date" office:date-value="10/08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70-16.2020.6.20.002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1/06/2021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70-04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3/03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67-49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4/03/2021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66-88.2021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08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66-64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0/04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65-79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6/03/2021"/>
          <table:table-cell office:value-type="string">
            <text:p>0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65-46.2020.6.20.004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1/02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65-16.2020.6.20.005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8/03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62-92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/>
          <table:table-cell office:value-type="date" office:date-value="01/06/2021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61-10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/>
          <table:table-cell office:value-type="date" office:date-value="01/06/2021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60-57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3/03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59-68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7/05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58-87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6/03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57-05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3/04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56-20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55-95.2020.6.20.001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8/06/2021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55-62.2021.6.20.004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0/07/2021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55-35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5/06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55-35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9/04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53-65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6/03/2021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51-95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9/04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50-31.2019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6/07/2021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50-13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6/03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49-3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8/04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49-3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4/03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48-06.2020.6.20.001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1/10/2021"/>
          <table:table-cell office:value-type="string">
            <text:p>0</text:p>
          </table:table-cell>
          <table:table-cell office:value-type="string">
            <text:p>JOSE CARLOS DANTAS TEIX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46-73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5/02/2021"/>
          <table:table-cell office:value-type="string">
            <text:p>0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45-27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/>
          <table:table-cell office:value-type="date" office:date-value="11/02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42-04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/>
          <table:table-cell office:value-type="date" office:date-value="29/04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40-93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2/03/2021"/>
          <table:table-cell office:value-type="string">
            <text:p>0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39-81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1/05/2021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39-81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0/04/2021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38-96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6/04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26-82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5/03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21-28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20-43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/>
          <table:table-cell office:value-type="date" office:date-value="08/06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19-58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633</text:p>
          </table:table-cell>
          <table:table-cell office:value-type="stringgrupo_id_in" office:value="RROPCE"/>
          <table:table-cell/>
          <table:table-cell office:value-type="date" office:date-value="08/06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18-73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633</text:p>
          </table:table-cell>
          <table:table-cell office:value-type="stringgrupo_id_in" office:value="RROPCE"/>
          <table:table-cell/>
          <table:table-cell office:value-type="date" office:date-value="05/10/2021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17-92.2021.6.20.003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3</text:p>
          </table:table-cell>
          <table:table-cell office:value-type="stringgrupo_id_in" office:value="RCED"/>
          <table:table-cell/>
          <table:table-cell office:value-type="date" office:date-value="18/05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15-98.2020.6.20.001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2/01/2021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12-66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/>
          <table:table-cell office:value-type="date" office:date-value="08/06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04-91.2020.6.20.004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5/11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02-15.2021.6.20.006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3/10/2021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01-89.2021.6.20.001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3</text:p>
          </table:table-cell>
          <table:table-cell office:value-type="stringgrupo_id_in" office:value="RCED"/>
          <table:table-cell/>
          <table:table-cell office:value-type="date" office:date-value="05/10/2021"/>
          <table:table-cell office:value-type="string">
            <text:p>0</text:p>
          </table:table-cell>
          <table:table-cell office:value-type="string">
            <text:p>JOSE CARLOS DANTAS TEIX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01-89.2021.6.20.001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3</text:p>
          </table:table-cell>
          <table:table-cell office:value-type="stringgrupo_id_in" office:value="RCED"/>
          <table:table-cell/>
          <table:table-cell office:value-type="date" office:date-value="04/11/2021"/>
          <table:table-cell office:value-type="string">
            <text:p>0</text:p>
          </table:table-cell>
          <table:table-cell office:value-type="string">
            <text:p>JOSE CARLOS DANTAS TEIX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01-75.2021.6.20.005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7/10/2021"/>
          <table:table-cell office:value-type="string">
            <text:p>0</text:p>
          </table:table-cell>
          <table:table-cell office:value-type="string">
            <text:p>JOSE CARLOS DANTAS TEIX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01-69.2021.6.20.005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9/11/2021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01-23.2021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4/10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01-23.2021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4/05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01-20.2021.6.20.003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4/08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01-04.2021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1/11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001658-49.201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/>
          <table:table-cell office:value-type="date" office:date-value="18/11/2021"/>
          <table:table-cell office:value-type="string">
            <text:p>0</text:p>
          </table:table-cell>
          <table:table-cell office:value-type="string">
            <text:p>JOSE CARLOS DANTAS TEIX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000359-91.2016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4/10/2021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000350-32.2016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6/10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000226-86.2016.6.20.003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5/04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000152-73.2014.6.20.004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08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000085-36.2017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06/2021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000070-82.2018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0/04/2021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000046-32.2017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/>
          <table:table-cell office:value-type="date" office:date-value="23/02/2021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000041-55.2015.6.20.004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08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000031-80.2011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8/06/2021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000031-80.2011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5/07/2021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000025-33.2017.6.20.004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6/12/2021"/>
          <table:table-cell office:value-type="string">
            <text:p>0</text:p>
          </table:table-cell>
          <table:table-cell office:value-type="string">
            <text:p>TICIANA MARIA DELGADO NOBR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000001-97.2019.6.20.001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6/03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