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8-3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21/01/2021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5-9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1/2021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/>
          <table:table-cell office:value-type="date" office:date-value="22/01/2021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2-97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1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065-83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4-6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8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34-8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46-39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1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26-0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7-73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1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4-2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1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05-6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8/01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32-2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28/01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158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2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02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4/02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50-1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2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842-13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1-18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2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08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9/02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55-54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2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/>
          <table:table-cell office:value-type="date" office:date-value="10/02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72-6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75-6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5-46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5-2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9-4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23/02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32-1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46-32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3/02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5-8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4/02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9-4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24/0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6-7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2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1-9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2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1-6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5/02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1-71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9-8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0-9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17-37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34-83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7-4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21-8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9-0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1-7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3-57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9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89-9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2-8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0-22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9-3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1-0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7-6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4-1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5-9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1-2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84-5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7-0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9-6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629-6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0</text:p>
          </table:table-cell>
          <table:table-cell office:value-type="stringgrupo_id_in" office:value="RepEsp"/>
          <table:table-cell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6-2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7-1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8-6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7-8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8-8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5-7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0-1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3-6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38-02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01-97.2019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55-8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47-3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37-1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15-14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2-2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29-6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5-1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51-7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0-0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0-5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6-51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4-4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67-86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56-8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2-81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2-13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3-95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7-5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39-2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71-7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6-3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0-3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1-5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0-92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6-82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5-64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53-51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08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23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3-3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17-4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99-2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0-4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40-4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8-7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7-9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8-9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10-0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7-6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85-0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49-41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28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3-2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9-9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73-3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5-9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8-2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6-9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2-3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1-4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28-2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08-63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77-8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5-4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9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4-7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1-7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867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07-65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9-5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8-6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8-7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9-3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4-0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7-0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6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6-2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5-78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7-5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9-0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984-6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5-4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91-33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9-35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26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6-1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0-4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07-3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226-86.2016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41-3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7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4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47-5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13-72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08-2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03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3-59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66-9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6-6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9-8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7-9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77-9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70-82.2018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91-3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0-82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2-6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1-73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00-12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98-4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2-4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71-2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79-64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6-39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6-1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1-7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81-1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0-1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0-11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3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9-0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7-5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2-0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0-76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05-35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600-1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17-4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4-2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5-3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9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11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6-02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4-7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0-56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1-4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0-4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9-1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30-11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0-1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1-23.2021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5-78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79-8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1-39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53-91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03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9-5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3-6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6-53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1-31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600-1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9-8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65-0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6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99-8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73-9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9-3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65-5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33-0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9-9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4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91-3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9-5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5-40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7-46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7-92.2021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03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7-5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59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52-5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4-3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94-4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19-62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1-8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3-5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52-8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08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0-3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15-2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852-5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72-0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4-9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9-5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63-6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08-5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2-13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23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73-9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8-6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5-9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87-5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7-76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59-88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2-20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9-6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635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0</text:p>
          </table:table-cell>
          <table:table-cell office:value-type="stringgrupo_id_in" office:value="RepEsp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0-0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1-1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1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2-9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1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0-16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7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1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0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1/06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/>
          <table:table-cell office:value-type="date" office:date-value="01/06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31-80.201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09-1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9-82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3-5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49-5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3-96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60-4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9-5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0-4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2-6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5-9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6-2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41-2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85-36.2017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6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0-71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4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0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72-60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8-2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5-6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16-1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5-3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31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17-4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67-57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9-6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6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70-7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84-16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3-6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6-69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9-2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7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3-0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6/2021"/>
          <table:table-cell office:value-type="string">
            <text:p>0</text:p>
          </table:table-cell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6-5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4-81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9-0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77-2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2-4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2-1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8-7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76-9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3-9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77-80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0-74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6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7-3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