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7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6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7-8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7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3-2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3-9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75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6-9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7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8-8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5-5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6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2-1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0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3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5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2-7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0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3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5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8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8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4-3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0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9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68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2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6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3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4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1-4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3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09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7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5-2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1-9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3-1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8-7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2-7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9-19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7-8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4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6-5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2-2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2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9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3-0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0-0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6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7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4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8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3-6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4-9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3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4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04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0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4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9-1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45-21.2018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8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4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1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15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9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3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2-1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6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8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4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4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9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3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3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5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0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7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7-0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0-1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5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1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4-1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2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9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9-4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2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5-6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1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1-8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2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3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8-1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9-5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0-6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6-9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1-8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9-9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1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7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7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3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6-4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8-6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3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28-2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2-55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2-3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7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7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8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4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9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3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8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8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4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59-31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7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8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1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19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3-8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4-3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3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03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4-4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7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5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1-2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6-9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2-5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4-2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1-3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1-9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2-7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2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3-4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8-2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6-5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4-8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5-6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2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9-3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2-8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2-0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3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4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4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3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7-4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7-6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1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0-3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9-5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5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9-0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6-20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8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9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7-0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97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0-7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3-7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0-10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5-64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6-1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31-60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4-39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2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2-5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5-6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4-9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3-5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6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8-9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5-5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6-41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30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7-2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44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9-4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8-3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5-8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5-2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3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4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8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1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3-6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7-0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6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4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1-93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6-3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0-1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1-9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4-0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2-8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5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63-4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0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2-6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2-1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8-7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9-6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5-61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7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47-9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33-65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6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9-25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7-5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1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7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4-4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7-2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18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8-6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5-68.2020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3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5-2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6-49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2-8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4-5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7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1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3-6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5-3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2-8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1-9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6-2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27-38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2-04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89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3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7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9-2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0-0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3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3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3-9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4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1-5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1-3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0-7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5-9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0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7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1-1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9-4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5-1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9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2-08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0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3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7-84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5-5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5-8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70-1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5-9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4-59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2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5-40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7-8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6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6-5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1-81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73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3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3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1-5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0-6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9-37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8-52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2-4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5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0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4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8-5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1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3-7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0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4-87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3-5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5-9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6-0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7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6-2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6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9-9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0-6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6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0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49-3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0-7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3-8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2-07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8-5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9-6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8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6-0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9-9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4-83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8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45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0-7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9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4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3-6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61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10-5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7-80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8-2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3-2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52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31-1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3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77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6-4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0-2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8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0-7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5-88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5-62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6-1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5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2-2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0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5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2-2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3-0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4-0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2-2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0-5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7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7-0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1-7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2-6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4-9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7-7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8-8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1-3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2-1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51-6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0-4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9-6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8-7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2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7-9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5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8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4-4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7-5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3-8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7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9-6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49-27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6-3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6-8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41-8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7-4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4-9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3-2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7-1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7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2-2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4-29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8-0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1-8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7-65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2-1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1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0-96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0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8-3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55-57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24-68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7-5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7-5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3-4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5-5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8-58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1-10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0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7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0-32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67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2-66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8-3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9-4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2-23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3-76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9-1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7-6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2-0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0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3-54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4-9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0-1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4-5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4-8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82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3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1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0-9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3-35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9-81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6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61-2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6-0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6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4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1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6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9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9-4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9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8-7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96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14-3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3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9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3-5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4-3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8-9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0-1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7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65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3-8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7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8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0-41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99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8-7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8-3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4-7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2-2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0-8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3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40-7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4-8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2-2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8-6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6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11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6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5-69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9-7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0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2-6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