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47-56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3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62-88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4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27-60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6"/>
          <table:table-cell office:value-type="date" office:date-value="25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196-47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0/2016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204-24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0/2016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421-92.2016.6.20.002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2/2017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6-3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302-71.2016.6.20.004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5/2017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74-9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11/2017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8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3/2018"/>
          <table:table-cell office:value-type="date" office:date-value="18/0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8-5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7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34-81.2015.6.20.003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6/2018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97-08.2017.6.20.0029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18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54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9/2018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95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46-4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446-9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10/2018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0/12/2018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28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18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629-6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8/12/2018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2-2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18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4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18"/>
          <table:table-cell office:value-type="date" office:date-value="15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635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9/12/2018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4-4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3/2019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1-6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0-3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1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3-3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5/2019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6/2019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526-39.2016.6.20.003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6/2019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70-82.2018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6/2019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28-44.2018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8/2019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4-29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0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2-7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1/2019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6-1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2/2019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8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12/2019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0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55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0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8-3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9-6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7-38.2018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8/2020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8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7/08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8/2020"/>
          <table:table-cell office:value-type="date" office:date-value="26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1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9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8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4/09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03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5/09/2020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3-6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9/2020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01-97.2019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9/2020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5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10/2020"/>
          <table:table-cell office:value-type="date" office:date-value="0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10/2020"/>
          <table:table-cell office:value-type="date" office:date-value="0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46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1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6-8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5/10/2020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75-6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2-6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26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8-27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6-6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9/10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6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1-18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4-2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1-7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3-57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4-8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1-7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4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7/10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85-0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6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1-68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7/0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3-51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0-2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27/0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1-0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5-9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7-6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4-1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0-2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2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9-3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4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3-02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25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7-7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0-35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6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6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7/11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1-8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1/2020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6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26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3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9/11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5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11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6-7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0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11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5-7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3-4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11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6-0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2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1-3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5-69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7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1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0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842-13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2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26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2-2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7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29-6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1/2020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040-7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11/2020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6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1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38-02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32-1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10-8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7-6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16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9-06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27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6-5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8-65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0-11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17-37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5-1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9-7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1/2020"/>
          <table:table-cell office:value-type="date" office:date-value="26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2-9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1/2020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9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6/11/2020"/>
          <table:table-cell office:value-type="date" office:date-value="04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226-86.2016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1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6-39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3-68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0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7</text:p>
          </table:table-cell>
          <table:table-cell office:value-type="stringgrupo_id_in" office:value="ARE"/>
          <table:table-cell office:value-type="date" office:date-value="30/11/2020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9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2/2020"/>
          <table:table-cell office:value-type="date" office:date-value="09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07-3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2/2020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0-9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2/2020"/>
          <table:table-cell office:value-type="date" office:date-value="15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9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2/2020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85-3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2/2020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84-5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2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8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2/2020"/>
          <table:table-cell office:value-type="date" office:date-value="15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65-83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6-5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0-4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7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85-11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6-8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2/2020"/>
          <table:table-cell office:value-type="date" office:date-value="06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30-1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0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2-6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0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50-1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2/2020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5-54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2/2020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1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2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37-1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2/2020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9-6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2/2020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72-6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12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7/12/2020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2-81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2/2020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71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2/2020"/>
          <table:table-cell office:value-type="date" office:date-value="15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3-17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8/12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9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8/12/2020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6-2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2/2020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6-7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2/2020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60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1/12/2020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61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2/12/2020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4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34-8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1/2021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2-77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1/2021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4-3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1/2021"/>
          <table:table-cell office:value-type="date" office:date-value="22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81-1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1/2021"/>
          <table:table-cell office:value-type="date" office:date-value="06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77-8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2/01/2021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49-41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6/01/2021"/>
          <table:table-cell office:value-type="date" office:date-value="06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08-6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7/01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7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7/01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7-4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1/2021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8-8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7-8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3-6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5-7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9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0-9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1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8-6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9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16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7-1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2/2021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33-77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2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1/02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15-14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2/2021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2-13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2/02/2021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3-9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2/02/2021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2-2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0-0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0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2/2021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65-0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0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9-1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7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0-4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28-2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7-0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6-1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8-2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9-6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5-4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4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0-1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5-4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6-1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2-2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04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8-7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7-3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16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4-2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27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0-3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0-12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0-5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2/2021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33-0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2/2021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3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2/2021"/>
          <table:table-cell office:value-type="date" office:date-value="16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19-85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2/2021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5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02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7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3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6-6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26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1-4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99-2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6-2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50-15.2017.6.22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4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02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02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6-9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2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9-5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2/2021"/>
          <table:table-cell office:value-type="date" office:date-value="17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0-0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2/2021"/>
          <table:table-cell office:value-type="date" office:date-value="16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5-5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9-2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6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1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2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1-7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1-23.2021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2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4-7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0-56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5-78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67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2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91-33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2/2021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1-7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2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8-7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2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5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2/2021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4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02/2021"/>
          <table:table-cell office:value-type="date" office:date-value="09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1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2/2021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5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02/2021"/>
          <table:table-cell office:value-type="date" office:date-value="10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6-39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8-2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3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7-5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60-4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3-6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2-90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08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2-6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00-1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9-5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8-6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6-9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08-5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07-6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9-3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984-6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3/2021"/>
          <table:table-cell office:value-type="date" office:date-value="2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3-3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3-9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3-6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5-4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9-9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7-5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3-2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7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05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3/2021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9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3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08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1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7-4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3/2021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79-64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1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52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3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0-7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3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0-82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47-5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4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13-72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3/2021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9-3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3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7-92.2021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8/03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7-8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3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3-91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3-59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6-02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3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8-4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2-4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06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9-8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73-9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3-58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1-2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49-5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1-3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2-20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2-0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6/03/2021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70-7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3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9-88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3/2021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5-4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3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1-39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3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4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79-8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4/2021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6-53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4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1-31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4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9-62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9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52-5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1-8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6-8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6/04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3-3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4/2021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85-36.2017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4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7-5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4/2021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7-7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4/2021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4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28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8-6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1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6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0-3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5-6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5-2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4-3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28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9-1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8-2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5-9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0-2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9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5/2021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1-1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2-9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6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5/2021"/>
          <table:table-cell office:value-type="date" office:date-value="1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67-57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5-4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9/05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6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5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066-3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6</text:p>
          </table:table-cell>
          <table:table-cell office:value-type="stringgrupo_id_in" office:value="AREspE"/>
          <table:table-cell office:value-type="date" office:date-value="26/05/2021"/>
          <table:table-cell office:value-type="date" office:date-value="1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9-6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5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0-6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4/06/2021"/>
          <table:table-cell office:value-type="date" office:date-value="10/06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