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6-9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0/2018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71.2016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5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81.2015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6/2018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97-08.2017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18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96-4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526-39.2016.6.20.003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6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46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421-92.2016.6.20.002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7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9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2-88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4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4-9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7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29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3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