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5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8/12/2018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9/12/2018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20/08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5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2-88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4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4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6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1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4-9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7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18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4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96-4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46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71.2016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5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81.2015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6/2018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97-08.2017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18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526-39.2016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6/2019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9-38.2018.6.20.000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19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7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7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7/2021"/>
          <table:table-cell office:value-type="date" office:date-value="23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8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83-92.2012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17-72.2016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8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9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88-28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6-75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7-60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3-76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421-92.2016.6.20.002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7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6-9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0/2018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05/05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