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21/11/201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25/05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6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2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2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0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6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7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4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5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0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1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6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5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6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2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3-1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2-3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4-0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9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5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0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4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3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3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1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5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8-1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9-9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39-4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1-1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2-9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8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9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3-2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1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7-2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5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7-6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6-2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4-5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2-3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0-6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5-8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9-2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7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7-1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6-1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1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4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2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9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6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6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3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1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8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7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6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4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7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1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5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5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1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5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0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3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2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1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27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4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2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3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1-8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6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7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5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9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0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7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0-9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4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0-6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3-1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2-8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3-7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2-3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8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4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5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6-2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7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5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6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3-1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2-3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4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1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0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8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6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9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9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4-9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2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0-4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8-9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7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1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5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3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4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9-7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6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3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2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5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9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8-0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1-5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0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2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1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8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7-5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9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7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9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6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3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3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2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4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1-1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9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2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7-6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6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0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0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3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5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6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7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5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1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38-0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27-5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8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2-7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6-4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5-1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9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0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1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8-7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5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4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3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2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5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5-5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6-4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4-7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3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34-4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2-6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1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