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3286-6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30/03/2010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22/12/2015"/>
        </table:table-row>
        <table:table-row>
          <table:table-cell office:value-type="string">
            <text:p>201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15/01/2016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9/03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9/11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0/08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675-44.201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3/2010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04.201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8/201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4-50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4-08.2014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4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35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229-5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1/03/200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451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2/2009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88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2/10/2020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4-78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8/07/2016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91-0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3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12098-12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07/2010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5-9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6-0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7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9-6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1-54.2012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3/2012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7-95.2011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4/06/201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1-3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0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20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5/02/2013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1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9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1/2020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3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6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1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5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8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9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7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6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1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5-33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4-74.201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2/2013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2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2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