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30/03/201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9/02/2020"/>
        </table:table-row>
        <table:table-row>
          <table:table-cell office:value-type="string">
            <text:p>20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15/01/2016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7/04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3/03/2020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9/03/2019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23/03/2021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22/12/2015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7/12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6/08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9/11/2019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1/05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1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88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0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9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