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09-54.2017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1/2017"/>
          <table:table-cell office:value-type="date" office:date-value="19/11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8-4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24/09/2019"/>
        </table:table-row>
        <table:table-row>
          <table:table-cell office:value-type="string">
            <text:p>201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938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09"/>
          <table:table-cell office:value-type="date" office:date-value="16/08/201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55-3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447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03/03/2020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08/07/2019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27/02/2020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4-76.200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00"/>
          <table:table-cell office:value-type="date" office:date-value="14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1-44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14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6-22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14/12/2016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3-5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2-6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8-4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03/03/2020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7-5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9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78-3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4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3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4/03/2019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6-26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6-6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7-5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3-5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5-2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6-13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7-95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6-90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8-6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0-3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2-9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4-6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5-5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6-3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3-2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6-81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6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32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8-17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03/03/2020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00001-56.2017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7"/>
          <table:table-cell office:value-type="date" office:date-value="24/10/2019"/>
        </table:table-row>
        <table:table-row>
          <table:table-cell office:value-type="string">
            <text:p>200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13906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08"/>
          <table:table-cell office:value-type="date" office:date-value="23/02/2006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143-49.2017.6.20.005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11/2017"/>
          <table:table-cell office:value-type="date" office:date-value="25/05/2018"/>
        </table:table-row>
        <table:table-row>
          <table:table-cell office:value-type="string">
            <text:p>201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13286-6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10/2009"/>
          <table:table-cell office:value-type="date" office:date-value="30/03/201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1-25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4-77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04/03/2020"/>
        </table:table-row>
        <table:table-row>
          <table:table-cell office:value-type="string">
            <text:p>2012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88-65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1"/>
          <table:table-cell office:value-type="date" office:date-value="10/04/2012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4-68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18/05/2017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6-33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2/2017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3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0/2019"/>
          <table:table-cell office:value-type="date" office:date-value="08/01/2020"/>
        </table:table-row>
        <table:table-row>
          <table:table-cell office:value-type="string">
            <text:p>201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1-58.201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1/2011"/>
          <table:table-cell office:value-type="date" office:date-value="21/11/2011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1-0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9/2004"/>
          <table:table-cell office:value-type="date" office:date-value="19/02/2020"/>
        </table:table-row>
        <table:table-row>
          <table:table-cell office:value-type="string">
            <text:p>2016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72-66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1/2007"/>
          <table:table-cell office:value-type="date" office:date-value="15/01/2016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255-2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4/2009"/>
          <table:table-cell office:value-type="date" office:date-value="22/12/2015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51-93.2017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7"/>
          <table:table-cell office:value-type="date" office:date-value="09/12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3-65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09/12/2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