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4-76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14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14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14/12/2016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1-0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9/2004"/>
          <table:table-cell office:value-type="date" office:date-value="19/02/2020"/>
        </table:table-row>
        <table:table-row>
          <table:table-cell office:value-type="string">
            <text:p>201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72-66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15/01/2016"/>
        </table:table-row>
        <table:table-row>
          <table:table-cell office:value-type="string">
            <text:p>200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23/02/2006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2-6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3-5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8-4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03/03/2020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7-5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9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78-3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4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3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4/03/201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03/03/2020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255-2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22/12/2015"/>
        </table:table-row>
        <table:table-row>
          <table:table-cell office:value-type="string">
            <text:p>201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16/08/2010"/>
        </table:table-row>
        <table:table-row>
          <table:table-cell office:value-type="string">
            <text:p>201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10/04/2012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55-3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447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04/03/2020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18/05/2017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08/07/201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3-5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5-2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6-13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7-9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6-90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8-6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0-3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9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4-6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3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6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24/10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9-54.2017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17"/>
          <table:table-cell office:value-type="date" office:date-value="19/11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09/12/2019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143-49.2017.6.20.005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1/2017"/>
          <table:table-cell office:value-type="date" office:date-value="25/05/2018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32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1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03/03/2020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09/12/2019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18/03/2020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8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24/09/2019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13286-6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30/03/2010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1-58.201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1/2011"/>
          <table:table-cell office:value-type="date" office:date-value="21/11/20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