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3-09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21-25.2019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0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1-30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28-22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21/09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9-30.2016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6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32-48.2017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4/2017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32-81.2018.6.20.001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0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33-67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5/2016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34-25.2017.6.20.003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8/2019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35-37.2016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6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36-33.2015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0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36-85.2017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7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38-55.2017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7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8-66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000039-44.2018.6.20.0052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19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40-36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0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1-10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5/2017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1-21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2-06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08/0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5-4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10/10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000049-84.2017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5/2017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50-69.2017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5/2017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51-54.2017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5/2017"/>
          <table:table-cell office:value-type="date" office:date-value="14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57-24.2018.6.20.0001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8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59-31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6/2017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64-75.2018.6.20.0046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6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74-05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5/2014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000084-60.2019.6.20.0069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90-62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0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91-47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0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000099-17.2018.6.20.0052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8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110-15.2018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19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111-49.2018.6.20.0046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131-02.2016.6.20.0049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9/2019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145-21.2018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8/2019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146-95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149-50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152-05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156-42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158-12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165-04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180-70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19"/>
          <table:table-cell office:value-type="date" office:date-value="01/10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302-83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16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418-14.2016.6.20.0065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6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556-89.2016.6.20.0029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1/2017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6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21</text:p>
          </table:table-cell>
          <table:table-cell office:value-type="stringgrupo_id_in" office:value="CCCiv"/>
          <table:table-cell office:value-type="date" office:date-value="11/03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1-9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0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2-8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3/2020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3-1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17/07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3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1/2020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3-6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0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4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7/01/2020"/>
          <table:table-cell office:value-type="date" office:date-value="11/05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4-9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5-8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5-88.2019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9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6-6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6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1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6-9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5/2020"/>
          <table:table-cell office:value-type="date" office:date-value="2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7-0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17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7-4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7-5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7-6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9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7-7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09/09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7-94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2/2019"/>
          <table:table-cell office:value-type="date" office:date-value="25/03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8-3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8-6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17/09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08-8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0"/>
          <table:table-cell office:value-type="date" office:date-value="25/05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9-1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26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9-19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9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9-4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08/09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9-7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09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24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9-9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6/2020"/>
          <table:table-cell office:value-type="date" office:date-value="04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04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06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0-0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0-5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3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0-76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0-98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1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1-1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17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1-4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1-4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06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1-6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16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1-83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26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1-8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04/09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1-8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01/2020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2-2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2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2-3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1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2-7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29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2-7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17/07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90.2019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11/2019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9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3-1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3-3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3-5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7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3-5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3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7/2020"/>
          <table:table-cell office:value-type="date" office:date-value="27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4-16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15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4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4-4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4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4-9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06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5-23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5-2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2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2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8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9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6-1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6-1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6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0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7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0"/>
          <table:table-cell office:value-type="date" office:date-value="25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7-9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7-9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8-3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8-68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8-75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31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8-78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14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8-8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8-96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9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9-53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9-60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09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9-6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14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6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9-81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9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8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9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2/2020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0-0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1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7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0-15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7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48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26/08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0-5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5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0-5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17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1-3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3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8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1-9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4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1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7/2020"/>
          <table:table-cell office:value-type="date" office:date-value="09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2-18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2-2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5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2-7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3-0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3-6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06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4-1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4-33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0"/>
          <table:table-cell office:value-type="date" office:date-value="20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4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4-85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0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5-3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5-3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23/07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4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5-5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5-6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08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5-70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14/08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7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89.2019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2/2019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1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06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1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6/07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6-4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52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6-55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6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6-75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0"/>
          <table:table-cell office:value-type="date" office:date-value="16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7-0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7-18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7-3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08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7-40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7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7-7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0"/>
          <table:table-cell office:value-type="date" office:date-value="10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8-03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8-1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04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8-25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8-2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8-8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7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07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6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9-10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29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1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29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6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7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8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6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0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0-5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23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0-7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0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5/2020"/>
          <table:table-cell office:value-type="date" office:date-value="23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0-8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18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0-92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0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1-0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1-19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0"/>
          <table:table-cell office:value-type="date" office:date-value="17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1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4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1-4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1-5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2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1-7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2-2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2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2-55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8/2020"/>
          <table:table-cell office:value-type="date" office:date-value="09/10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2-6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7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2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3-0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3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4-1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7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4-3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9/2020"/>
          <table:table-cell office:value-type="date" office:date-value="17/10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4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4-3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4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3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5-1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5-2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5-7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12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5-9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0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3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0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13/08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6-1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6-2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6-2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6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0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6-5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6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83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9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32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7/2020"/>
          <table:table-cell office:value-type="date" office:date-value="24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7-4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7-6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7-6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7-8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8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9/2020"/>
          <table:table-cell office:value-type="date" office:date-value="17/10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7-8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7-8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8-2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6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4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8-6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6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9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8-7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8-7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8-8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8-9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9-1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06/08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9-5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9-5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9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9-5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4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0-1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0-3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0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0-6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0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0-7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0-9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06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1-2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1-4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1-8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08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0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2-1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7/07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25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3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2-4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2-6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12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3-1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8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3-1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3-3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0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3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08/09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3-6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3-9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4-0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4-1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4-3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4-5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4-7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4/07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4-9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5-2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04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5-3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6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5-6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0/07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5-79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8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5-89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6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4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2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7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6-4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7-0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7-3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7-5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7-8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11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8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3/07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8-3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8-7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12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8-9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9-0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9-2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9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2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7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0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0-0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0-4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06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0-6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1-10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2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1-4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6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1-7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0/07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8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8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9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2-1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2-3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2-43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25/09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2-5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3/07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2-7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8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2-8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3-6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3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4-4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4-4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5-1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1/09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5-3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8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7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8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9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6-9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7-1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7-7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8-6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8-8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9-4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0-3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1/09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0-5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1-1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1-3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2-0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2-08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2-1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2-15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2-2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2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3-0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3-54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3-5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3-6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3-8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3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4-4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4-7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4-7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4-8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4-9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2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5-6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7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6-1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6-4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6-5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6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3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6-98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9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7-2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3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3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7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8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9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8-1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8-2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8-3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9-0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9-9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0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3/2020"/>
          <table:table-cell office:value-type="date" office:date-value="20/04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0-5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7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61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65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0-7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0-9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1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9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1-6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1-77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9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2-4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1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2-5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3-3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8/09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3-4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3-5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3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03/2020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3-6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3-8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9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4-1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4-2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4-3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4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0/03/2020"/>
          <table:table-cell office:value-type="date" office:date-value="15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5-0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5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6-4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9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6-8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6-9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7-4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7-6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7-6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8/09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8-1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8-5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8-6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8-71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4/2020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9-3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9-3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1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9-5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9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4/2020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0-2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0-3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0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4/2020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1-0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1-2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1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0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2-0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2-5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18/08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82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9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3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4/2020"/>
          <table:table-cell office:value-type="date" office:date-value="07/05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3-5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3-7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8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3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4-39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4-6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4-7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5-2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4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5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5-6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5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4/2020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6-3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6-5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1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7-2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2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7-3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4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03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1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8-1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8-3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9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9-8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0-6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0-8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5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2-08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2-1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2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2-2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2-3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1/09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2-66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3-2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3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4/2020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3-8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3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4-0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4-9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5-62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5-77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5-9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5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6-20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0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6-51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6-7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7-6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8/09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7-65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7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8-18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8-4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8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5/2020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9-3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9-8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0-1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1-9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2-8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8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03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3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3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5/2020"/>
          <table:table-cell office:value-type="date" office:date-value="27/05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4-3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4-4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5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8/09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4/05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5-3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5-5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5-68.2020.6.20.006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6-1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6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6-3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6-4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20"/>
          <table:table-cell office:value-type="date" office:date-value="05/06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6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7-0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1/09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7-5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7-5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7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7-8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8-0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8-0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8-58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9-25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9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0-7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1-1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1-31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12-8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3-1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4-69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5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6-30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16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05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9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5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52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0-7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1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3-2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6/2019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3-2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3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01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4-5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4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5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6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26-4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7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7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8-43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8-6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9-4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9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31-1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31-60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31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2-4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0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33-65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4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6/2020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5-80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6-17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0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6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8-1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8-3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8-52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9-37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9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9-4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1-5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2-2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4-37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4-4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4-57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4-76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4-9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5-61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5-94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6-0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6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06/2020"/>
          <table:table-cell office:value-type="date" office:date-value="04/09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7-7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47-9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8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5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03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8-7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8-7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8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9-6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9-6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50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0-6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0-7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1-3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1-3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1-5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52-07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52-1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3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2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7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7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3-2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3-8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4-0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4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6/2020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5-5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5-88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6-44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56-5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6-73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6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25/06/2020"/>
          <table:table-cell office:value-type="date" office:date-value="07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7-5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8-2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9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6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9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60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0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1-81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1-93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2-5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2-6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2-6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2-8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63-4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3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4-5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5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65-40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5-9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66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7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7-9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8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2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9-4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1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9-4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4/2018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0-10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1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1-8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2-2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2-6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19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2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4/2018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3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4/2018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3-9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4-45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4-83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4-92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4-9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7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5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6-1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6-3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6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7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7-9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8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01/07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8-32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9-2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9-9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0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0-1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1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07/09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1-5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24/07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1-75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2-4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2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2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3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3-5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4-1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5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6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6-53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6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7-0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7-6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9-3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0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1-8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2-96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3-0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3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4-29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4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1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4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5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5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4/09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6-9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7-2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7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8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9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9-21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0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0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6/07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1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1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2-7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4-3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8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5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5-5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0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5-59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6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7-5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8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8-57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8-5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8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9-4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9-74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0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5/07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0-60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1-5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19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2-8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3-50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3-8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14-32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4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4-8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5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15-1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5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5-84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16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6-85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7-84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18-69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21-3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21-9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24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7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25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27-38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8-13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29-4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07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0-7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0-7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0-8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0-90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1-9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2-23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2-9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3-2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3-8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4-0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5-30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6-03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7-0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7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8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7/2020"/>
          <table:table-cell office:value-type="date" office:date-value="24/07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41-9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1/2019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43-7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4-4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19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4-70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5-9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7-2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47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5/2018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8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7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9-1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49-1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49-27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49-3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9-9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50-2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0-96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51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7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51-6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2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29/07/2020"/>
          <table:table-cell office:value-type="date" office:date-value="08/09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5-5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55-64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56-49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7-0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58-3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6/11/2019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59-5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8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0-1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0-63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0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7/2020"/>
          <table:table-cell office:value-type="date" office:date-value="17/08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1-4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2-04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3-7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3-76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5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6-0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6-2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6-3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7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0/08/2020"/>
          <table:table-cell office:value-type="date" office:date-value="09/09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7-80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8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1/08/2020"/>
          <table:table-cell office:value-type="date" office:date-value="09/09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8-50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8-7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9-6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9-7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0-1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0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3-1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3-35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3-67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3-87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4-7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7-7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1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79-0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2/12/2019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0-1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3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9/08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4-5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5-2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5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8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9-5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12/2019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9-56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0-0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1-93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2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4/09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3-1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3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94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9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5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6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6-90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97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7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09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2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2-8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4-3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5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9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6-2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7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2/09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8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3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09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3/09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10-5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10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3/09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12-2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14-3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4-87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14-9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15-1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9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5-2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7-9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8-7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9-6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0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9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0-4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1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09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1-3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1-9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2-1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2-8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3-1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3-6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5-3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5-8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26-0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6-2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6-8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7-0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7-5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3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9-2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0-7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0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5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1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1-7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2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33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3-4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4-2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36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9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4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0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0-32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1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6-22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6-3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46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7-2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8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9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0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1-5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2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3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54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5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5-9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7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8-9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9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60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61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2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63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4-59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5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5-8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66-47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7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2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67-86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8-17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9-0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9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70-1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0-41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1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0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0-84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6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3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0-5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3-3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4-2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5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0-2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1-1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5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10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6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96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97-4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7-5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98-3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9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9-53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0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9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07-5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7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07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8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7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9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6-41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6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7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8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9-0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1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4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24-68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5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5-6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8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8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9-2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9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1-2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3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2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4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5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6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8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8-7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9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2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43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4-2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03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5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7-4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47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2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2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7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7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59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72-2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2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5-8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77-9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78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4-35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00-5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28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41-8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99-8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06-5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07-7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9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11-1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12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915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9/2018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19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8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922-9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8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25-5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8"/>
          <table:table-cell office:value-type="date" office:date-value="22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26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27-2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938-5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9/2018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1-0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9/2018"/>
          <table:table-cell office:value-type="date" office:date-value="30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942-8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9/2018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3-7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9/2018"/>
          <table:table-cell office:value-type="date" office:date-value="07/05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8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949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55-57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63-6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83-5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86-1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9/2018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97-4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00-9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12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14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16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022-5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33-8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46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49-3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22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54-5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22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064-0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0-5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088-3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94-4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97-9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100-4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02-1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06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7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2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12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31/08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16-9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18-6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40-2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42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143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4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52-4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56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59-3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61-2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63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70-6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82-7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84-4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86-1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30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89-7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6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91-4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93-1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199-1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14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217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223-4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9/2018"/>
          <table:table-cell office:value-type="date" office:date-value="29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24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230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231-2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6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232-0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235-5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36-4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268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77-1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283-1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288-4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298-8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300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01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04-9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6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10-9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13-5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21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23-9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24-8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35-1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4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37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39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9/2018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41-2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9/2018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343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9/2018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344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350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9/2018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76-7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9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91-4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92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09/2018"/>
          <table:table-cell office:value-type="date" office:date-value="01/07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451-2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0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452-0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0/2018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492-8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18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516-1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10/2018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531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1/2018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38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1/2018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555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02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63-8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64-7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11/05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567-2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70-7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80-2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31/08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582-9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591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592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93-2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11/08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594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595-9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596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597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598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599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1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01-9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1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0-6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2/2018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2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2/12/2018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8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3/12/2018"/>
          <table:table-cell office:value-type="date" office:date-value="17/09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3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8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2/2018"/>
          <table:table-cell office:value-type="date" office:date-value="24/09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