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2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2/12/2018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2/2018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3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9-30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5-37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6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2-4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6-8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55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7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5/2017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49-8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69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17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1-54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7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7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4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4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6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8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3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4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7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9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15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22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5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6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27-2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38-5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942-8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3-7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949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3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86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97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00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2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4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22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3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49-3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4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64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088-3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4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97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00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2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06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7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12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16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18-6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43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5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5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59-3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70-6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2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84-4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86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89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1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93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99-1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14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1-2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35-5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68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77-1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3-1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88-4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98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00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10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13-5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21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24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35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4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39-5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41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3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1-4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16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10/2018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55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67-2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70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82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2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4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95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6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7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598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599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01-9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6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88.2019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9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9-5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9"/>
          <table:table-cell office:value-type="date" office:date-value="01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451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452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18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302-83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556-89.2016.6.20.002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1/2017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418-14.2016.6.20.0065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4-75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6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39-44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11-49.2018.6.20.0046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8/2019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99-17.2018.6.20.0052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34-25.2017.6.20.003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7-24.2018.6.20.0001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8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52-0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146-95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6-33.2015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65-04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1-3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80-7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3-09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6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0-6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9-50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91-47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21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58-1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56-42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2-0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9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31-02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00084-60.2019.6.20.006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0-36.2016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21-25.2019.6.20.004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0-15.2018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19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2-81.2018.6.20.001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0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94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19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89.2019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2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2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2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9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2/12/2019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1-5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1-9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4-4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19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1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9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8-3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8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63-6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04-9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23-9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2-8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18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3-8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591-5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74-05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4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3-67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5/2016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2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2/2018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19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20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