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74-05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5/2014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3-67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5/2016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1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5/2017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5-4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1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59-31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6/2017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9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4/2018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8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1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24/07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2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7-6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3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4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94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12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31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84-4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98-8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10-9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23-9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24-8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92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09/2018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452-0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0/2018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492-8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18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516-1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10/2018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80-2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31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93-2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1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0-6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8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3/12/2018"/>
          <table:table-cell office:value-type="date" office:date-value="17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24/09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4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2-5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18/08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3-8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3-2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6/2019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45-21.2018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8/2019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28-22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8-66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1-21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158-12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10-15.2018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19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19"/>
          <table:table-cell office:value-type="date" office:date-value="01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6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4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3/2020"/>
          <table:table-cell office:value-type="date" office:date-value="15/07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6-9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5/2020"/>
          <table:table-cell office:value-type="date" office:date-value="2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6-75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5-5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6-1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0-5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2-7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7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3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8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5-8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4-4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6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3-1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7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0-0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9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1-8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7-9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9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7-5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8-3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6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1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2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3-5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0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5/2020"/>
          <table:table-cell office:value-type="date" office:date-value="2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7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1-7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7-8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0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0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1-2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2-1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4-7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5-6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3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8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7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1-7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2-5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4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3-9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0-76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3-3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6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9-9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6/2020"/>
          <table:table-cell office:value-type="date" office:date-value="04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8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5-2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4-3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0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1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8-7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0-5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7-0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1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08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9-7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2-2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1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1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2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8-8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5-3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2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7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1-4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7-0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06/2020"/>
          <table:table-cell office:value-type="date" office:date-value="04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16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15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09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24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1-8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04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04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9-19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2-7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29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4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6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2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9-4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8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8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1-4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0-0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4-9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1-9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4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3-6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2-7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3-1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5-3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4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9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6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4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2-1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2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0-4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9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2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6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8-3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2-2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2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1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3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1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3-0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5-7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12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6-5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9-1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7-8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11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5-2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0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3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08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2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6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2-6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12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0-9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1-8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08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4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4-3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8-7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12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6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5/06/2020"/>
          <table:table-cell office:value-type="date" office:date-value="07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7-5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9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6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2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3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4-5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5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6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7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8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1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4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5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6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7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9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0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3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5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6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3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4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5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7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8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9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0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4-3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8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5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8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0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5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4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5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6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8-03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0-7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1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1-5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27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8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4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0-15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7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1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7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2-3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1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9-10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29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7-40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7-9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29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07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0-1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0-6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8-9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7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6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1-4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4-5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2-3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7-0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4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6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5-9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5-3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6-1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78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1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3-0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9-6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1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2-18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5-70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1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5-2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3-5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1-3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48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26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4-1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8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7/2020"/>
          <table:table-cell office:value-type="date" office:date-value="24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2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1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7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32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7/2020"/>
          <table:table-cell office:value-type="date" office:date-value="24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9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6-1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1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1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6-55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0-92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4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8-25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4-85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0-98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1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52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07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6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0-5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7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3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7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51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7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2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9/07/2020"/>
          <table:table-cell office:value-type="date" office:date-value="08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83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26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9-60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5-23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8-75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1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9-1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26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7-4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8-6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17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7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0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7/2020"/>
          <table:table-cell office:value-type="date" office:date-value="17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2-7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8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9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0-8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18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8-1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0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5-6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0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7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0/08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6-4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7-3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0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1/08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0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2-55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8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3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8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9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1-19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0"/>
          <table:table-cell office:value-type="date" office:date-value="1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9-3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3-8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9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1-6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2-3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5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8-4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4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2-4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1-0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0-1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9-4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5-9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8-5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3-3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7-7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9-8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3-7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0-7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0-3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2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6-9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3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7-0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2-0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5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8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1-9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5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5-3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4-7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6-3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4-1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9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7-6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6-4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0-2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7-2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9-3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9-9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6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4-0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7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8-1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9-3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7-6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8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5-0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0-6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2-8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5-1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1-1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8-6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1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8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7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8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0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4/09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3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7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0"/>
          <table:table-cell office:value-type="date" office:date-value="10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7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0"/>
          <table:table-cell office:value-type="date" office:date-value="2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94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9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5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9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6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7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09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8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9/2020"/>
          <table:table-cell office:value-type="date" office:date-value="17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9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2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4-3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9/2020"/>
          <table:table-cell office:value-type="date" office:date-value="1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7-6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9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6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9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7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5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9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7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2/09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03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8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3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4-4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09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3/09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0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3/09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6-2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2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5-1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9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2-43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5/09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8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9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3-8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9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0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9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9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1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9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6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0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2-4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0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4-3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6-20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0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3-5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3-1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0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2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33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4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9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0-3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0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4-1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9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7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27-38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2-2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8-2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1-2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5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0-3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2-0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5-6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9-0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3-4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1-3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6-5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5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4-8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9-5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6-9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2-15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2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4-2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3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2-5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83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36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8-1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25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3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2-7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2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0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1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7-8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8-6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6-6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2-5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46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7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8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9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0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1-5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1-9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2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3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54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5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6-2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5-3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6-2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7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25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0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2-04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4-4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37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2-8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7-4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1-9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2-8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9-56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8-1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7-6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65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0-60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5-6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0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4-9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5-89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97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31-60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0-7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4-39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7-0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6-2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8-9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3-8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0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61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2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63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78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5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59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7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6-1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0-10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7-2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5-30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3-7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6-44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5-64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6-41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6-49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9-4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7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2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1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3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1-4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8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1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5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3-6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3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7-6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5-2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6-98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2-8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7-5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8-3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5-2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0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5-80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4-5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5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5-68.2020.6.20.006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9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0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5-1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8-43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0-96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5-5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9-1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8-6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0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47-9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2-6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2-1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8-7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9-6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5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0-7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0-9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4-4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1-93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2-8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7-5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1-9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7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63-4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7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3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5-3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1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6-3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6-1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5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50-2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7-5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7-2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2-4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0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0-0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9-2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2-08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7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9-4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1-81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5-62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4-0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1-1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33-65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5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10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5-8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5-61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7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8-18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4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7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6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0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9-25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8-3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9-2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0-2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0-1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4-5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9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5-88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6-73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8-52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4-0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3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3-2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1-5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9-37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0-6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6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3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5-9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10-5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5-77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4-9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31-1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52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6-4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12-2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97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7-80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7-0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8-2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6-5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98-3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6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9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4-7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0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3-2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3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0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5-9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4-59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14-3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1-5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1-3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4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0-7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70-1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2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8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3-6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0-7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5-40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61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9-9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3-6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1-77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7-9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1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26-0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7-8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5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7-9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3-9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4-83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4-45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51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4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2-1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1-1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2-07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5-6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0-7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8-57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5-8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0-5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8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9-6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1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2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0-6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49-3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3-8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9-9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7-84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4-3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5-5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8-6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5-79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6-2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2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7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5-9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0-1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8-71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7-65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6-0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3-76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8-7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51-6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9-6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3-50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0-4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1-8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4-87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1-3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2-1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2-0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3-1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5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2-23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8-0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4-29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4-92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8-0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2-2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8-8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4-9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0-5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3-0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2-2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9-7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3-7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4-4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7-7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8-3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7-0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8-5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3-8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2-6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3-2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1-7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7-1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7-86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4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41-8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8-3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7-5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1-9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3-1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4-0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7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7-4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14-9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9-2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9-53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96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6-8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9-4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4-70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1-10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7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07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9-4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8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7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29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9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4-3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6-3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8-32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4-7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3-54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8-58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55-57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3-4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2-66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0-32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7-5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3-67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49-27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7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5-5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24-68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0-1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4-8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77-9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7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9-6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5-8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9-81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96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7-5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0-1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7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8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7-5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07-7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06-5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8-13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9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6-0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2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3-6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6-90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11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4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82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4-5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9-2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5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3-87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9-74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8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3-35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8-9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7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1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3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5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4-35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6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8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61-2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9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1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2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43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4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5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47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7-7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1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8-7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6-85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9-1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2-9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3-5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0-9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99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4-3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7-3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0-8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6-5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4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2-2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8-7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0-41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1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0-84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9-0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8-17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66-47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2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72-2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2/2020"/>
          <table:table-cell office:value-type="date" office:date-value="17/12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