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5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6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7-2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97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54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5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93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88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13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21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76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1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451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8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3-8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8-3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6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89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19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49-8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39-44.2018.6.20.005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99-17.2018.6.20.005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8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84-60.2019.6.20.006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5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69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1-5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7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38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00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3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67-2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01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4-75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52-0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80-7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1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2-81.2018.6.20.001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9-30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556-89.2016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3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6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22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64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8-3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18-6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70-6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86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35-5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68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3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65-04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1-3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3-09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9-5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56-42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0-36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4-4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19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9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9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22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00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2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3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2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2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9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1-2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41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70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11-49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6-9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6-33.2015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90-62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91-47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2-06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21-25.2019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5-37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6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83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2-4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6-8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15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49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4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49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00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4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99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14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36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6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7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7-24.2018.6.20.000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8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1-5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19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2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942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35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4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82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418-14.2016.6.20.006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34-25.2017.6.20.003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8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31-02.2016.6.20.004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1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0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9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2/12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30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